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eenrichtingsverkeer en instellen geslotenverklaring voor vrachtverkeer Bernhardlaan / Nassaulaan</text:p>
      <text:section text:name="regeling_id1-3-2" text:style-name="regeling">
        <text:section text:name="aanhef_id1-3-2-1" text:style-name="aanhef">
          <text:section text:name="context_id1-3-2-1-1" text:style-name="context">
            <text:p text:style-name="context.al">Reg.nummer.: 02430000166174 / 02430000573640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Op 24 maart 2021 is een verkeersbesluit genomen voor diverse verkeersmaatregelen op de route Nassaulaan / Veldkamp / Engelserf (Staatscourant 2021, nummer 14816). Deze verkeersmaatregelen houden verband met de herinrichting van deze wegen.</text:p>
            <text:p text:style-name="considerans.al">Onderdeel van de herinrichtingsplannen was het omvormen van de in-/uitrit van het parkeerterrein bij winkelcentrum Tweelingstad naar alleen een uitrit. </text:p>
            <text:p text:style-name="considerans.al">We kregen het verzoek de plannen voor het laten vervallen van de inrit te herzien.</text:p>
            <text:p text:style-name="considerans.al">Samen met diverse belanghebbenden, zoals het verkeersplatform, zijn voordelen en nadelen van het al dan niet laten vervallen van de inrit opnieuw afgewogen. Dit heeft geleid tot een aanpassing van de plannen. De oude situatie blijft bestaan.</text:p>
            <text:p text:style-name="considerans.al">Dat betekent dat het geplande eenrichtingsverkeer, dat in het verkeersbesluit van 24 maart 2021 is ingesteld, weer ingetrokken moet worden. Ook moet het verbod voor vrachtverkeer om het parkeerterrein via de Nassaulaan op te rijden, dat in de oude situatie van kracht was, opnieuw ingesteld worden. Vrachtverkeer kan het parkeerterrein namelijk alleen vanaf de Deventerweg oprijden. De bochten elders op het parkeerterrein zijn te krap voor vrachtwagens.</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2, C4 en C7 van Bijlage 1, Reglement verkeersregels en verkeerstekens 1990 (RVV 1990).</text:p>
            <text:p text:style-name="considerans.al">Uit het oogpunt van het verzekeren van de veiligheid op de weg en het zoveel mogelijk waarborgen van de vrijheid van het verkeer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text:p>
            <text:list text:style-name="id1-3-2-2-1-2">
              <text:list-item text:style-override="id1-3-2-2-1-2-1">
                <text:number>1.</text:number>
                <text:p text:style-name="al">het eenrichtingsverkeer op de Bernhardlaan, zoals genoemd onder beslispunt 13 in het verkeersbesluit van 24 maart 2021, in te trekken;</text:p>
              </text:list-item>
              <text:list-item text:style-override="id1-3-2-2-1-2-2">
                <text:number>2.</text:number>
                <text:p text:style-name="al">een geslotenverklaring voor vrachtverkeer in te stellen op het zuidelijke deel van het parkeerterrein bij winkelcentrum Tweelingstad. Vrachtverkeer mag het parkeerterrein niet vanaf de Nassaulaan oprijden. Dit geven we aan met verkeersbord C7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15 december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110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0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0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trekken eenrichtingsverkeer en instellen geslotenverklaring voor vrachtverkeer - Bernhardlaan / Nassau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ummer.: 02430000166174 / 02430000573640 </meta:user-defined>
    <meta:user-defined meta:name="OVERHEIDop.verkeersbordcode">C2</meta:user-defined>
    <meta:user-defined meta:name="OVERHEIDop.verkeersbordcode">C4</meta:user-defined>
    <meta:user-defined meta:name="OVERHEIDop.verkeersbordcode">C7</meta:user-defined>
    <dc:language>nl</dc:language>
    <meta:user-defined meta:name="OVERHEIDop.locatietype/OVERHEIDop.gebiedsmarkering">Punt</meta:user-defined>
    <meta:user-defined meta:name="DC.title">Intrekken eenrichtingsverkeer en instellen geslotenverklaring voor vrachtverkeer Bernhardlaan / Nassaulaan</meta:user-defined>
    <meta:user-defined meta:name="DCTERMS.W3CDTF/DCTERMS.available">2023-12-18</meta:user-defined>
    <meta:user-defined meta:name="DCTERMS.W3CDTF/OVERHEIDop.jaargang">2023</meta:user-defined>
    <meta:user-defined meta:name="OVERHEIDop.publicationIssue">541101</meta:user-defined>
    <meta:user-defined meta:name="OVERHEIDop.GmbID/DC.identifier">gmb-2023-541101</meta:user-defined>
    <meta:user-defined meta:name="OVERHEIDop.versieInformatie"/>
  </office:meta>
</office:document-meta>
</file>