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Z2023-00000754 en Z2023-00000442) voor het plaatsen van reclame en vlaggenmasten en het vervangen van een condensor voor een gascooler aan de Ganzeweide 7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op verzoek van aanvrager de omgevingsvergunningen op het adres Ganzeweide 74 te Heerlen ingetrokken voor:</text:p>
            <text:p text:style-name="common-al">1. Het plaatsen van reclame en vlaggenmasten (Z2023-00000754), besluitdatum 24 augustus 2023;</text:p>
            <text:p text:style-name="common-al">2. Het vervangen van een condensor voor een gascooler (Z2023-00000442), besluitdatum 27 juni 2023.</text:p>
            <text:p text:style-name="common-al">
            <text:span text:style-name="nadrukvet">Adres : Ganzeweide 74, 6413GH Heerlen</text:span>
          </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109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9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9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4</meta:user-defined>
    <meta:user-defined meta:name="DCTERMS.abstract">Betreft: Besluit tot intrekking op locatie Ganzeweide 74, 6413GH Heerlen</meta:user-defined>
    <dc:language>nl</dc:language>
    <meta:user-defined meta:name="OVERHEIDop.locatietype/OVERHEIDop.gebiedsmarkering">Punt</meta:user-defined>
    <meta:user-defined meta:name="DC.title">Ingetrokken omgevingsvergunningen (Z2023-00000754 en Z2023-00000442) voor het plaatsen van reclame en vlaggenmasten en het vervangen van een condensor voor een gascooler aan de Ganzeweide 74 te Heerlen</meta:user-defined>
    <meta:user-defined meta:name="DCTERMS.W3CDTF/DCTERMS.available">2023-12-18</meta:user-defined>
    <meta:user-defined meta:name="DCTERMS.W3CDTF/OVERHEIDop.jaargang">2023</meta:user-defined>
    <meta:user-defined meta:name="OVERHEIDop.publicationIssue">541098</meta:user-defined>
    <meta:user-defined meta:name="OVERHEIDop.GmbID/DC.identifier">gmb-2023-541098</meta:user-defined>
    <meta:user-defined meta:name="OVERHEIDop.versieInformatie"/>
  </office:meta>
</office:document-meta>
</file>