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facetbestemmingsplan Paar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idden-Groningen maken bekend, dat het ontwerp facetbestemmingsplan Paarden vanaf donderdag 21 december 2023 zes weken ter inzage ligt.</text:p>
            <text:p text:style-name="common-al">
            <text:span text:style-name="nadrukvet">Inhoud van het plan</text:span>
          </text:p>
            <text:p text:style-name="common-al">In de bestemmingsplannen van de gemeente Midden-Groningen gelden verschillende regels en planologische procedures als het gaat om paarden. Het Facetbestemmingsplan Paarden herziet de al geldende bestemmingsplannen van Midden-Groningen op dit specifieke onderdeel en zorgt ervoor dat in alle situaties eenzelfde procedure en regels gelden. Het vastgestelde beleid Paardenhouderijen Midden-Groningen 2019 vormt het uitgangspunt voor het facetbestemmingsplan.</text:p>
            <text:p text:style-name="common-al">
            <text:span text:style-name="nadrukvet">Het plan inzien</text:span>
          </text:p>
            <text:p text:style-name="common-al">Het ontwerp facetbestemmingsplan Paarden met bijbehorende stukken kunt u inzien van donderdag 21 december 2023 tot en met woensdag 31 januari 2024. Inzien kan op <text:a xlink:href="http://www.ruimtelijkeplannen.nl" xlink:type="simple">www.ruimtelijkeplannen.nl</text:a>, onder nummer NL.IMRO.1952.fbmigpaarden-on01, en op <text:a xlink:href="http://www.midden-groningen.nl/bestemmingsplannen" xlink:type="simple">www.midden-groningen.nl/bestemmingsplannen</text:a>. Ook kunt u een papieren versie inzien bij het Contactplein, locatie Huis van Cultuur en Bestuur (Gorecht-Oost 157 te Hoogezand). Dit kan tijdens de openingstijden.</text:p>
            <text:p text:style-name="common-al">
            <text:span text:style-name="nadrukvet">Reageren op het plan (indienen zienswijze)</text:span>
          </text:p>
            <text:p text:style-name="common-al">Tijdens de hiervoor genoemde periode kan iedereen een zienswijze naar voren brengen tegen het ontwerp facetbestemmingsplan. Een schriftelijke zienswijze kunt u sturen naar de gemeenteraad van Midden-Groningen, Postbus 76, 9600 AB Hoogezand, onder vermelding van het zaaknummer 1324798. Ook kunt u uw zienswijze per e-mail indienen. U kunt dan uw zienswijze mailen naar <text:a xlink:href="mailto:zaken@midden-groningen.nl" xlink:type="simple">zaken@midden-groningen.nl</text:a>. Denkt u er dan wel om zaaknummer 1324798 in de onderwerpbalk te vermelden. Vermeld bij zienswijzen in ieder geval ook uw naam en adresgegevens. </text:p>
            <text:p text:style-name="common-al">Voor een mondelinge zienswijze vragen wij u om uiterlijk voor 24 januari 2024 een afspraak te maken met een medewerker van het team Ruimtelijke Ontwikkeling. </text:p>
            <text:p text:style-name="common-al">
            <text:span text:style-name="nadrukvet">Informatie</text:span>
          </text:p>
            <text:p text:style-name="last-al">Heeft u nog vragen? Neem dan contact op met een medewerker van het team Ruimtelijke Ontwikkeling via 0598 - 37 37 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109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9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9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2.fbmigpaarden-on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 facetbestemmingsplan Paard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093</meta:user-defined>
    <meta:user-defined meta:name="OVERHEIDop.GmbID/DC.identifier">gmb-2023-541093</meta:user-defined>
    <meta:user-defined meta:name="OVERHEIDop.versieInformatie"/>
  </office:meta>
</office:document-meta>
</file>