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Johan de Wittlaan 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PV, de volgende vergunning hebben verleend:</text:p>
            <text:p text:style-name="common-al">Kenmerk: 2023-0174234</text:p>
            <text:p text:style-name="common-al">Voor de activiteit: tijdelijk bouwdepot</text:p>
            <text:p text:style-name="common-al">Voor de periode van: 2 oktober 2023 tot en met 2 februari 2024 (verlenging)</text:p>
            <text:p text:style-name="common-al">Locatie: parkeerplaats naast nr. 20</text:p>
            <text:p text:style-name="common-al">Datum besluit: 14 december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41091</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91</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091</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3-0174234</meta:user-defined>
    <meta:user-defined meta:name="DCTERMS.abstract">Tijdelijk bouwdepot voor onderhoudswerkzaamheden in de buurt.</meta:user-defined>
    <dc:language>nl</dc:language>
    <meta:user-defined meta:name="OVERHEIDop.locatietype/OVERHEIDop.gebiedsmarkering">Punt</meta:user-defined>
    <meta:user-defined meta:name="DC.title">Verleende vergunning gebruik openbare ruimte, Johan de Wittlaan in Zwijndrecht</meta:user-defined>
    <meta:user-defined meta:name="DCTERMS.W3CDTF/DCTERMS.available">2023-12-18</meta:user-defined>
    <meta:user-defined meta:name="DCTERMS.W3CDTF/OVERHEIDop.jaargang">2023</meta:user-defined>
    <meta:user-defined meta:name="OVERHEIDop.publicationIssue">541091</meta:user-defined>
    <meta:user-defined meta:name="OVERHEIDop.GmbID/DC.identifier">gmb-2023-541091</meta:user-defined>
    <meta:user-defined meta:name="OVERHEIDop.versieInformatie"/>
  </office:meta>
</office:document-meta>
</file>