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style:style style:family="table-column" style:parent-style-name="colspec" style:name="id1-3-2-1-1-18-1-2-1-3">
      <style:table-column-properties/>
    </style:style>
    <style:style style:family="table-column" style:parent-style-name="colspec" style:name="id1-3-2-1-1-18-1-2-1-4">
      <style:table-column-properties/>
    </style:style>
    <text:list-style style:name="id1-3-2-1-1-18-1-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2-1-5-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1-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1-5-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laginstructie gemeente Kapelle</text:p>
      <text:section text:name="regeling_id1-3-2" text:style-name="regeling">
        <text:section text:name="aanhef_id1-3-2-1" text:style-name="aanhef">
          <text:section text:name="preambule_id1-3-2-1-1" text:style-name="preambule">
            <text:p text:style-name="al"/>
            <text:p text:style-name="al">
            <text:span text:style-name="nadrukvet">Landelijke vlaginstructie</text:span>
          </text:p>
            <text:p text:style-name="al">De gemeente Kapelle volgt de landelijke vlaginstructie die is vastgesteld door de Minister President. En de eenmalige vlaginstructies die door de Minister President worden verkondigd vanwege bijzondere gebeurtenissen. Hiermee wordt ook onderscheid gemaakt tussen beperkt vlaggen (BV) en uitgebreid vlaggen (UV).</text:p>
            <text:p text:style-name="al"/>
            <text:p text:style-name="al">
            <text:span text:style-name="nadrukvet">Beperkt en uitgebreid vlaggen</text:span>
          </text:p>
            <text:p text:style-name="al">Bij beperkt vlaggen wordt alleen gevlagd op het gemeentehuis van de gemeente Kapelle, Kerkplein 1 in Kapelle. Bij uitgebreid vlaggen wordt er gevlagd op:</text:p>
            <text:p text:style-name="al"/>
            <text:list text:style-name="id1-3-2-1-1-8">
              <text:list-item text:style-override="id1-3-2-1-1-8-1">
                <text:number>a.</text:number>
                <text:p text:style-name="al">het gemeentehuis van de gemeente Kapelle, Kerkplein Kapelle;</text:p>
              </text:list-item>
              <text:list-item text:style-override="id1-3-2-1-1-8-2">
                <text:number>b.</text:number>
                <text:p text:style-name="al">de kerktoren in Kapelle, Kerkplein Kapelle;</text:p>
              </text:list-item>
              <text:list-item text:style-override="id1-3-2-1-1-8-3">
                <text:number>c.</text:number>
                <text:p text:style-name="al">de kerktoren in Biezelinge, Noordstraat Kapelle;</text:p>
              </text:list-item>
              <text:list-item text:style-override="id1-3-2-1-1-8-4">
                <text:number>d.</text:number>
                <text:p text:style-name="al">de kerktoren in Wemeldinge, Kerkweg Wemeldinge;</text:p>
              </text:list-item>
              <text:list-item text:style-override="id1-3-2-1-1-8-5">
                <text:number>e.</text:number>
                <text:p text:style-name="al">de kerktoren in Schore, Schorestraat Schore.</text:p>
                <text:p text:style-name="al"/>
              </text:list-item>
            </text:list>
            <text:p text:style-name="al">
            <text:span text:style-name="nadrukvet">Themavlaggen</text:span>
          </text:p>
            <text:p text:style-name="al">De volgende themavlaggen worden opgehangen vanuit het afwegingskader humanitaire gronden en gerelateerd aan het gemeentelijk beleid en/of gemeentelijke beïnvloedssfeer.</text:p>
            <text:list text:style-name="id1-3-2-1-1-11">
              <text:list-item text:style-override="id1-3-2-1-1-11-1">
                <text:number>a.</text:number>
                <text:p text:style-name="al">Orange the World</text:p>
              </text:list-item>
              <text:list-item text:style-override="id1-3-2-1-1-11-2">
                <text:number>b.</text:number>
                <text:p text:style-name="al">Dag voor mensen met een beperking</text:p>
                <text:p text:style-name="al"/>
              </text:list-item>
            </text:list>
            <text:p text:style-name="al">
            <text:span text:style-name="nadrukvet">Lokale bijzonderheden</text:span>
          </text:p>
            <text:p text:style-name="al">Naast de dagen beschreven in de landelijke vlaginstructie wordt er lokaal ook op het gemeentehuis van de gemeente Kapelle gevlagd op de volgende momenten:</text:p>
            <text:list text:style-name="id1-3-2-1-1-14">
              <text:list-item text:style-override="id1-3-2-1-1-14-1">
                <text:number>a.</text:number>
                <text:p text:style-name="al">Franse herdenking</text:p>
              </text:list-item>
              <text:list-item text:style-override="id1-3-2-1-1-14-2">
                <text:number>b.</text:number>
                <text:p text:style-name="al">Kapelse Dag</text:p>
              </text:list-item>
              <text:list-item text:style-override="id1-3-2-1-1-14-3">
                <text:number>c.</text:number>
                <text:p text:style-name="al">Coming Out Day</text:p>
              </text:list-item>
              <text:list-item text:style-override="id1-3-2-1-1-14-4">
                <text:number>d.</text:number>
                <text:p text:style-name="al">Oekraïne</text:p>
              </text:list-item>
              <text:list-item text:style-override="id1-3-2-1-1-14-5">
                <text:number/>
                <text:p text:style-name="al"/>
              </text:list-item>
            </text:list>
            <text:p text:style-name="al">  </text:p>
            <text:p text:style-name="al">Overzicht Uitvoering vlagregeling</text:p>
            <text:p text:style-name="al"/>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column table:style-name="id1-3-2-1-1-18-1-2-1-3"/>
                  <table:table-column table:style-name="id1-3-2-1-1-18-1-2-1-4"/>
                  
                    <table:table-row table:style-name="row">
                      <table:table-cell table:style-name="cell_frame_all" table:number-rows-spanned="1" table:number-columns-spanned="1">
                        <text:p text:style-name="table_al">
                          <text:span text:style-name="nadrukvet">Gelegenheid</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Vlag</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Verjaardag prinses Beatrix</text:p>
                      </table:table-cell>
                      <table:table-cell table:style-name="cell_frame_all" table:number-rows-spanned="1" table:number-columns-spanned="1">
                        <text:p text:style-name="table_al">31 januari</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2-4-1">
                          <text:list-item text:style-override="id1-3-2-1-1-18-1-2-1-5-2-4-1-1"><text:number>1.</text:number><text:p text:style-name="table_al">Indien datum op zon- of feestdag, dan vlaggen op1 februari</text:p></text:list-item>
                          <text:list-item text:style-override="id1-3-2-1-1-18-1-2-1-5-2-4-1-2"><text:number>2.</text:number><text:p text:style-name="table_al">Beperkt Vlaggen</text:p></text:list-item>
                          <text:list-item text:style-override="id1-3-2-1-1-18-1-2-1-5-2-4-1-3"><text:number>3.</text:number><text:p text:style-name="table_al">De vlag wordt met oranje wimpel gevoerd</text:p></text:list-item>
                        </text:list>
                      </table:table-cell>
                    </table:table-row>
                    <table:table-row table:style-name="row">
                      <table:table-cell table:style-name="cell_frame_all" table:number-rows-spanned="1" table:number-columns-spanned="1">
                        <text:p text:style-name="table_al">Oekraïne</text:p>
                      </table:table-cell>
                      <table:table-cell table:style-name="cell_frame_all" table:number-rows-spanned="1" table:number-columns-spanned="1">
                        <text:p text:style-name="table_al">24 februari</text:p>
                      </table:table-cell>
                      <table:table-cell table:style-name="cell_frame_all" table:number-rows-spanned="1" table:number-columns-spanned="1">
                        <text:p text:style-name="table_al">Oekraïense vlag</text:p>
                      </table:table-cell>
                      <table:table-cell table:style-name="cell_frame_all" table:number-rows-spanned="1" table:number-columns-spanned="1">
                        <text:list text:style-name="id1-3-2-1-1-18-1-2-1-5-3-4-1">
                          <text:list-item text:style-override="id1-3-2-1-1-18-1-2-1-5-3-4-1-1"><text:number>1.</text:number><text:p text:style-name="table_al">Beperkt vlaggen gedurende de oorlog met Rusland</text:p></text:list-item>
                        </text:list>
                      </table:table-cell>
                    </table:table-row>
                    <table:table-row table:style-name="row">
                      <table:table-cell table:style-name="cell_frame_all" table:number-rows-spanned="1" table:number-columns-spanned="1">
                        <text:p text:style-name="table_al">Koningsdag </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4-4-1">
                          <text:list-item text:style-override="id1-3-2-1-1-18-1-2-1-5-4-4-1-1"><text:number>1.</text:number><text:p text:style-name="table_al">Indien datum op zon- of feestdag, dan vlaggen op 26 april</text:p></text:list-item>
                          <text:list-item text:style-override="id1-3-2-1-1-18-1-2-1-5-4-4-1-2"><text:number>2.</text:number><text:p text:style-name="table_al">Uitgebreid Vlaggen</text:p></text:list-item>
                          <text:list-item text:style-override="id1-3-2-1-1-18-1-2-1-5-4-4-1-3"><text:number>3.</text:number><text:p text:style-name="table_al">De vlag wordt met oranje wimpel gevoerd</text:p></text:list-item>
                        </text:list>
                      </table:table-cell>
                    </table:table-row>
                    <table:table-row table:style-name="row">
                      <table:table-cell table:style-name="cell_frame_all" table:number-rows-spanned="1" table:number-columns-spanned="1">
                        <text:p text:style-name="table_al">Nationale dodenherdenking</text:p>
                      </table:table-cell>
                      <table:table-cell table:style-name="cell_frame_all" table:number-rows-spanned="1" table:number-columns-spanned="1">
                        <text:p text:style-name="table_al">4 mei</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5-4-1">
                          <text:list-item text:style-override="id1-3-2-1-1-18-1-2-1-5-5-4-1-1"><text:number>1.</text:number><text:p text:style-name="table_al">Uitgebreid Vlaggen</text:p></text:list-item>
                          <text:list-item text:style-override="id1-3-2-1-1-18-1-2-1-5-5-4-1-2"><text:number>2.</text:number><text:p text:style-name="table_al">Halfstok vanaf 18.00 uur tot zonsondergang</text:p></text:list-item>
                        </text:list>
                      </table:table-cell>
                    </table:table-row>
                    <table:table-row table:style-name="row">
                      <table:table-cell table:style-name="cell_frame_all" table:number-rows-spanned="1" table:number-columns-spanned="1">
                        <text:p text:style-name="table_al">Nationale Bevrijdingsdag</text:p>
                      </table:table-cell>
                      <table:table-cell table:style-name="cell_frame_all" table:number-rows-spanned="1" table:number-columns-spanned="1">
                        <text:p text:style-name="table_al">5 mei</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6-4-1">
                          <text:list-item text:style-override="id1-3-2-1-1-18-1-2-1-5-6-4-1-1"><text:number>1.</text:number><text:p text:style-name="table_al">Uitgebreid Vlaggen</text:p></text:list-item>
                        </text:list>
                      </table:table-cell>
                    </table:table-row>
                    <table:table-row table:style-name="row">
                      <table:table-cell table:style-name="cell_frame_all" table:number-rows-spanned="1" table:number-columns-spanned="1">
                        <text:p text:style-name="table_al">Verjaardag Koningin Maxima</text:p>
                      </table:table-cell>
                      <table:table-cell table:style-name="cell_frame_all" table:number-rows-spanned="1" table:number-columns-spanned="1">
                        <text:p text:style-name="table_al">17 mei</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7-4-1">
                          <text:list-item text:style-override="id1-3-2-1-1-18-1-2-1-5-7-4-1-1"><text:number>1.</text:number><text:p text:style-name="table_al">Indien datum op zon- of feestdag, dan vlaggen op 18 mei</text:p></text:list-item>
                          <text:list-item text:style-override="id1-3-2-1-1-18-1-2-1-5-7-4-1-2"><text:number>2.</text:number><text:p text:style-name="table_al">Beperkt Vlaggen</text:p></text:list-item>
                          <text:list-item text:style-override="id1-3-2-1-1-18-1-2-1-5-7-4-1-3"><text:number>3.</text:number><text:p text:style-name="table_al">De vlag wordt met oranje wimpel gevoerd</text:p></text:list-item>
                        </text:list>
                      </table:table-cell>
                    </table:table-row>
                    <table:table-row table:style-name="row">
                      <table:table-cell table:style-name="cell_frame_all" table:number-rows-spanned="1" table:number-columns-spanned="1">
                        <text:p text:style-name="table_al">Franse herdenking</text:p>
                      </table:table-cell>
                      <table:table-cell table:style-name="cell_frame_all" table:number-rows-spanned="1" table:number-columns-spanned="1">
                        <text:p text:style-name="table_al">Donderdag in de buurt van 17 mei</text:p>
                      </table:table-cell>
                      <table:table-cell table:style-name="cell_frame_all" table:number-rows-spanned="1" table:number-columns-spanned="1">
                        <text:p text:style-name="table_al">Nederlandse vlag Franse vlag Marokkaanse vlag</text:p>
                      </table:table-cell>
                      <table:table-cell table:style-name="cell_frame_all" table:number-rows-spanned="1" table:number-columns-spanned="1">
                        <text:list text:style-name="id1-3-2-1-1-18-1-2-1-5-8-4-1">
                          <text:list-item text:style-override="id1-3-2-1-1-18-1-2-1-5-8-4-1-1"><text:number>1.</text:number><text:p text:style-name="table_al">Beperkt Vlaggen</text:p></text:list-item>
                          <text:list-item text:style-override="id1-3-2-1-1-18-1-2-1-5-8-4-1-2"><text:number>2.</text:number><text:p text:style-name="table_al">Eerst halfstok vlaggen. Na de ceremonie boven in de mast vlaggen</text:p></text:list-item>
                        </text:list>
                      </table:table-cell>
                    </table:table-row>
                    <table:table-row table:style-name="row">
                      <table:table-cell table:style-name="cell_frame_all" table:number-rows-spanned="1" table:number-columns-spanned="1">
                        <text:p text:style-name="table_al">Veteranendag</text:p>
                      </table:table-cell>
                      <table:table-cell table:style-name="cell_frame_all" table:number-rows-spanned="1" table:number-columns-spanned="1">
                        <text:p text:style-name="table_al">Laatste zaterdag in juni</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9-4-1">
                          <text:list-item text:style-override="id1-3-2-1-1-18-1-2-1-5-9-4-1-1"><text:number>1.</text:number><text:p text:style-name="table_al">Uitgebreid Vlaggen</text:p></text:list-item>
                        </text:list>
                      </table:table-cell>
                    </table:table-row>
                    <table:table-row table:style-name="row">
                      <table:table-cell table:style-name="cell_frame_all" table:number-rows-spanned="1" table:number-columns-spanned="1">
                        <text:p text:style-name="table_al">Formeel einde Tweede Wereldoorlog</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10-4-1">
                          <text:list-item text:style-override="id1-3-2-1-1-18-1-2-1-5-10-4-1-1"><text:number>1.</text:number><text:p text:style-name="table_al">Indien datum op zon- of feestdag, dan vlaggen op 16 augustus</text:p></text:list-item>
                          <text:list-item text:style-override="id1-3-2-1-1-18-1-2-1-5-10-4-1-2"><text:number>2.</text:number><text:p text:style-name="table_al">Uitgebreid Vlaggen</text:p></text:list-item>
                        </text:list>
                      </table:table-cell>
                    </table:table-row>
                    <table:table-row table:style-name="row">
                      <table:table-cell table:style-name="cell_frame_all" table:number-rows-spanned="1" table:number-columns-spanned="1">
                        <text:p text:style-name="table_al">Kapelse Dag</text:p>
                      </table:table-cell>
                      <table:table-cell table:style-name="cell_frame_all" table:number-rows-spanned="1" table:number-columns-spanned="1">
                        <text:p text:style-name="table_al">Laatste zaterdag augustus</text:p>
                      </table:table-cell>
                      <table:table-cell table:style-name="cell_frame_all" table:number-rows-spanned="1" table:number-columns-spanned="1">
                        <text:p text:style-name="table_al">Nederlandse vlag Zeeuwse vlag</text:p>
                        <text:p text:style-name="table_al">Kapelse vlag</text:p>
                      </table:table-cell>
                      <table:table-cell table:style-name="cell_frame_all" table:number-rows-spanned="1" table:number-columns-spanned="1">
                        <text:list text:style-name="id1-3-2-1-1-18-1-2-1-5-11-4-1">
                          <text:list-item text:style-override="id1-3-2-1-1-18-1-2-1-5-11-4-1-1"><text:number>1.</text:number><text:p text:style-name="table_al">Beperkt Vlaggen</text:p></text:list-item>
                        </text:list>
                      </table:table-cell>
                    </table:table-row>
                    <table:table-row table:style-name="row">
                      <table:table-cell table:style-name="cell_frame_all" table:number-rows-spanned="1" table:number-columns-spanned="1">
                        <text:p text:style-name="table_al">Coming Outday</text:p>
                      </table:table-cell>
                      <table:table-cell table:style-name="cell_frame_all" table:number-rows-spanned="1" table:number-columns-spanned="1">
                        <text:p text:style-name="table_al">11 oktober</text:p>
                      </table:table-cell>
                      <table:table-cell table:style-name="cell_frame_all" table:number-rows-spanned="1" table:number-columns-spanned="1">
                        <text:p text:style-name="table_al">Progress vlag</text:p>
                      </table:table-cell>
                      <table:table-cell table:style-name="cell_frame_all" table:number-rows-spanned="1" table:number-columns-spanned="1">
                        <text:list text:style-name="id1-3-2-1-1-18-1-2-1-5-12-4-1">
                          <text:list-item text:style-override="id1-3-2-1-1-18-1-2-1-5-12-4-1-1"><text:number>1.</text:number><text:p text:style-name="table_al">Indien datum op zon- of feestdag, dan niet vlaggen.</text:p></text:list-item>
                          <text:list-item text:style-override="id1-3-2-1-1-18-1-2-1-5-12-4-1-2"><text:number>2.</text:number><text:p text:style-name="table_al">Beperkt Vlaggen</text:p></text:list-item>
                        </text:list>
                      </table:table-cell>
                    </table:table-row>
                    <table:table-row table:style-name="row">
                      <table:table-cell table:style-name="cell_frame_all" table:number-rows-spanned="1" table:number-columns-spanned="1">
                        <text:p text:style-name="table_al">Orange the World</text:p>
                      </table:table-cell>
                      <table:table-cell table:style-name="cell_frame_all" table:number-rows-spanned="1" table:number-columns-spanned="1">
                        <text:p text:style-name="table_al">25 november </text:p>
                      </table:table-cell>
                      <table:table-cell table:style-name="cell_frame_all" table:number-rows-spanned="1" table:number-columns-spanned="1">
                        <text:p text:style-name="table_al">Orange the World vlag</text:p>
                      </table:table-cell>
                      <table:table-cell table:style-name="cell_frame_all" table:number-rows-spanned="1" table:number-columns-spanned="1">
                        <text:list text:style-name="id1-3-2-1-1-18-1-2-1-5-13-4-1">
                          <text:list-item text:style-override="id1-3-2-1-1-18-1-2-1-5-13-4-1-1"><text:number>1.</text:number><text:p text:style-name="table_al">Indien datum op zondag, dan vlaggen op 26 november</text:p></text:list-item>
                          <text:list-item text:style-override="id1-3-2-1-1-18-1-2-1-5-13-4-1-2"><text:number>2.</text:number><text:p text:style-name="table_al">Beperkt Vlaggen</text:p></text:list-item>
                        </text:list>
                      </table:table-cell>
                    </table:table-row>
                    <table:table-row table:style-name="row">
                      <table:table-cell table:style-name="cell_frame_all" table:number-rows-spanned="1" table:number-columns-spanned="1">
                        <text:p text:style-name="table_al">Dag voor mensen met een beperking</text:p>
                      </table:table-cell>
                      <table:table-cell table:style-name="cell_frame_all" table:number-rows-spanned="1" table:number-columns-spanned="1">
                        <text:p text:style-name="table_al">3 december</text:p>
                      </table:table-cell>
                      <table:table-cell table:style-name="cell_frame_all" table:number-rows-spanned="1" table:number-columns-spanned="1">
                        <text:p text:style-name="table_al">Vlag mensen met beperking</text:p>
                      </table:table-cell>
                      <table:table-cell table:style-name="cell_frame_all" table:number-rows-spanned="1" table:number-columns-spanned="1">
                        <text:list text:style-name="id1-3-2-1-1-18-1-2-1-5-14-4-1">
                          <text:list-item text:style-override="id1-3-2-1-1-18-1-2-1-5-14-4-1-1"><text:number>1.</text:number><text:p text:style-name="table_al">Indien datum op zondag, dan vlaggen op 4 december</text:p></text:list-item>
                          <text:list-item text:style-override="id1-3-2-1-1-18-1-2-1-5-14-4-1-2"><text:number>2.</text:number><text:p text:style-name="table_al">Beperkt Vlaggen</text:p></text:list-item>
                        </text:list>
                      </table:table-cell>
                    </table:table-row>
                    <table:table-row table:style-name="row">
                      <table:table-cell table:style-name="cell_frame_all" table:number-rows-spanned="1" table:number-columns-spanned="1">
                        <text:p text:style-name="table_al">Verjaardag van de Prinses van Oranje</text:p>
                      </table:table-cell>
                      <table:table-cell table:style-name="cell_frame_all" table:number-rows-spanned="1" table:number-columns-spanned="1">
                        <text:p text:style-name="table_al">7 december</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15-4-1">
                          <text:list-item text:style-override="id1-3-2-1-1-18-1-2-1-5-15-4-1-1"><text:number>1.</text:number><text:p text:style-name="table_al">Indien datum op zon- of feestdag, dan vlaggen op 8 december</text:p></text:list-item>
                          <text:list-item text:style-override="id1-3-2-1-1-18-1-2-1-5-15-4-1-2"><text:number>2.</text:number><text:p text:style-name="table_al">Beperkt Vlaggen</text:p></text:list-item>
                          <text:list-item text:style-override="id1-3-2-1-1-18-1-2-1-5-15-4-1-3"><text:number>3.</text:number><text:p text:style-name="table_al">De vlag wordt met oranje wimpel gevoerd</text:p></text:list-item>
                        </text:list>
                      </table:table-cell>
                    </table:table-row>
                    <table:table-row table:style-name="row">
                      <table:table-cell table:style-name="cell_frame_all" table:number-rows-spanned="1" table:number-columns-spanned="1">
                        <text:p text:style-name="table_al">Internationale Mensenrechten</text:p>
                        <text:p text:style-name="table_al">dag</text:p>
                      </table:table-cell>
                      <table:table-cell table:style-name="cell_frame_all" table:number-rows-spanned="1" table:number-columns-spanned="1">
                        <text:p text:style-name="table_al">10 december</text:p>
                      </table:table-cell>
                      <table:table-cell table:style-name="cell_frame_all" table:number-rows-spanned="1" table:number-columns-spanned="1">
                        <text:p text:style-name="table_al">Mensenrechten</text:p>
                        <text:p text:style-name="table_al">vlag</text:p>
                      </table:table-cell>
                      <table:table-cell table:style-name="cell_frame_all" table:number-rows-spanned="1" table:number-columns-spanned="1">
                        <text:list text:style-name="id1-3-2-1-1-18-1-2-1-5-16-4-1">
                          <text:list-item text:style-override="id1-3-2-1-1-18-1-2-1-5-16-4-1-1"><text:number>1.</text:number><text:p text:style-name="table_al">Indien datum op zondag, dan vlaggen op 11 december</text:p></text:list-item>
                          <text:list-item text:style-override="id1-3-2-1-1-18-1-2-1-5-16-4-1-2"><text:number>2.</text:number><text:p text:style-name="table_al">Beperkt Vlaggen</text:p></text:list-item>
                        </text:list>
                      </table:table-cell>
                    </table:table-row>
                    <table:table-row table:style-name="row">
                      <table:table-cell table:style-name="cell_frame_all" table:number-rows-spanned="1" table:number-columns-spanned="1">
                        <text:p text:style-name="table_al">Koninkrijksdag</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Nederlandse vlag</text:p>
                      </table:table-cell>
                      <table:table-cell table:style-name="cell_frame_all" table:number-rows-spanned="1" table:number-columns-spanned="1">
                        <text:list text:style-name="id1-3-2-1-1-18-1-2-1-5-17-4-1">
                          <text:list-item text:style-override="id1-3-2-1-1-18-1-2-1-5-17-4-1-1"><text:number>1.</text:number><text:p text:style-name="table_al">Indien datum op zon- of feestdag, dan vlaggen op 16 december</text:p></text:list-item>
                          <text:list-item text:style-override="id1-3-2-1-1-18-1-2-1-5-17-4-1-2"><text:number>2.</text:number><text:p text:style-name="table_al">Beperkt Vlaggen</text:p></text:list-item>
                        </text:list>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0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Onbekend</meta:user-defined>
    <meta:user-defined meta:name="OVERHEIDop.referentienummer">D23.296350</meta:user-defined>
    <meta:user-defined meta:name="DCTERMS.alternative">Vlaginstructie gemeente Kapelle</meta:user-defined>
    <dc:language>nl</dc:language>
    <meta:user-defined meta:name="OVERHEIDop.locatietype/OVERHEIDop.gebiedsmarkering">Gemeente</meta:user-defined>
    <meta:user-defined meta:name="DC.title">Vlaginstructie gemeente Kapelle</meta:user-defined>
    <meta:user-defined meta:name="DCTERMS.W3CDTF/DCTERMS.available">2023-12-18</meta:user-defined>
    <meta:user-defined meta:name="DCTERMS.W3CDTF/OVERHEIDop.jaargang">2023</meta:user-defined>
    <meta:user-defined meta:name="OVERHEIDop.publicationIssue">541090</meta:user-defined>
    <meta:user-defined meta:name="OVERHEIDop.betreftRegeling">CVDR707566_1</meta:user-defined>
    <meta:user-defined meta:name="xs:date/OVERHEIDop.startdatum">2023-12-19</meta:user-defined>
    <meta:user-defined meta:name="OVERHEIDop.GmbID/DC.identifier">gmb-2023-541090</meta:user-defined>
    <meta:user-defined meta:name="OVERHEIDop.versieInformatie"/>
  </office:meta>
</office:document-meta>
</file>