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 bouwen van 15 recreatiewoningen en het aanleggen van damwand en steigers op het perceel Havenkade 46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3 november 2023, op verzoek van de aanvrager op 7 decem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08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8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8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9</meta:user-defined>
    <meta:user-defined meta:name="DCTERMS.abstract">Betreft: Besluit op locatie Havenkade 46, 8081GR Elburg</meta:user-defined>
    <dc:language>nl</dc:language>
    <meta:user-defined meta:name="OVERHEIDop.locatietype/OVERHEIDop.gebiedsmarkering">Punt</meta:user-defined>
    <meta:user-defined meta:name="DC.title">Intrekking aanvraag voor het het  bouwen van 15 recreatiewoningen en het aanleggen van damwand en steigers op het perceel Havenkade 46, 8081GR Elbur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85</meta:user-defined>
    <meta:user-defined meta:name="OVERHEIDop.GmbID/DC.identifier">gmb-2023-541085</meta:user-defined>
    <meta:user-defined meta:name="OVERHEIDop.versieInformatie"/>
  </office:meta>
</office:document-meta>
</file>