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0 bomen op diverse locaties te Loon op Zand</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diverse locaties in de gemeente Loon op Zand </text:span>kappen van 10 bomen (allen dood) op de locatie De Roei ong en Europalaan ong in Kaatsheuvel, Doelen ong, Kasteellaan ong (3x), Bergstraat ong, Van Rijckevorselstraat ong en Ruiverkavelingsweg ong in Loon op Zand en Paalstraat ong in De Moer (20231028 ontvangen 31-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1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1028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10 bomen op diverse locaties te Loon op Zand</meta:user-defined>
    <meta:user-defined meta:name="DCTERMS.W3CDTF/DCTERMS.available">2023-02-08</meta:user-defined>
    <meta:user-defined meta:name="DCTERMS.W3CDTF/OVERHEIDop.jaargang">2023</meta:user-defined>
    <meta:user-defined meta:name="OVERHEIDop.publicationIssue">54106</meta:user-defined>
    <meta:user-defined meta:name="OVERHEIDop.GmbID/DC.identifier">gmb-2023-54106</meta:user-defined>
    <meta:user-defined meta:name="OVERHEIDop.versieInformatie"/>
  </office:meta>
</office:document-meta>
</file>