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voorschriften Après Skihut Bierkeller (2378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Burgemeester en wethouders van de gemeente Rotterdam maken het volgende bekend.</text:p>
            <text:p text:style-name="common-al"/>
            <text:p text:style-name="common-al">Uit akoestisch onderzoek van Peutz (kenmerk L 1023-19 RA-002 van 3 december 2021), alsmede het actualiserende rapport van Peutz (kenmerk L 1023-36-RA-002 van 8 december 2023) dat in opdracht van de gemeente Rotterdam is verricht is gebleken dat de Après Skihut Bierkeller bij geopende deuren een significante bijdrage heeft in het totale geluidniveau ter plaatse van Stadhuisplein 16 -38 en niet kan voldoen aan de geluidwaarden uit artikel 2.17 van het Activiteitenbesluit milieubeheer (Activiteitenbesluit). Daarom is het noodzakelijk dat wij maatwerkvoorschriften stellen voor de Bierkeller. Het betreft een inrichting voor een horecagelegenheid gelegen aan Stadhuisplein 39 te Rotterdam.</text:p>
            <text:p text:style-name="common-al">De activiteiten van de Bierkeller vallen onder het Activiteitenbesluit milieubeheer en de Activiteitenregeling milieubeheer (Activiteitenregeling).</text:p>
            <text:p text:style-name="common-al"/>
            <text:p text:style-name="common-al">Op basis van artikel 8.42, eerste lid, van de Wet Milieubeheer, in samenhang met artikel 2.20, vijfde lid, van het Activiteitenbesluit kunnen wij maatwerkvoorschriften stellen met betrekking tot geluid.</text:p>
            <text:p text:style-name="common-al"/>
            <text:p text:style-name="common-al">Burgemeester en wethouders van de gemeente Rotterdam hebben besloten om maatwerkvoorschriften op te leggen met betrekking tot geluid.</text:p>
            <text:p text:style-name="common-al">
            <text:span text:style-name="nadrukvet"/>
          </text:p>
            <text:p text:style-name="common-al">
            <text:span text:style-name="nadrukvet">Inzage</text:span>
          </text:p>
            <text:p text:style-name="common-al">U kunt de ontwerpbeschikking en overige van belang zijnde stukken tijdens kantooruren van 21 december 2023 tot en met 31 januari 2024 op de volgende plaatsen inzien:</text:p>
            <text:p text:style-name="common-al">- het Timmerhuis, Halvemaanpassage 1 te Rotterdam (dinsdag t/m donderdag van 09.00 - 13.00 uur);</text:p>
            <text:p text:style-name="common-al">- de DCMR Milieudienst Rijnmond, Parallelweg 1 te Schiedam.</text:p>
            <text:p text:style-name="common-al">
            <text:span text:style-name="nadrukvet"/>
          </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78043.</text:p>
            <text:p text:style-name="common-al">Voor de betreffende stukken met betrekking tot deze procedure kunt u op bijgaande link klikken:</text:p>
            <text:p text:style-name="last-al">
            <text:a xlink:href="https://loket.dcmr.nl/mozard/!suite92.scherm1007?mObj" xlink:type="simple">https://loket.dcmr.nl/mozard/!suite92.scherm1007?mObj</text:a>=8890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0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8043</meta:user-defined>
    <meta:user-defined meta:name="DCTERMS.abstract">B&amp;W hebben besloten maatwerkvoorschriften op te leggen mbt geluid voor Après Skihut Bierkeller aan Stadhuisplein 16-38 te Rotterdam</meta:user-defined>
    <dc:language>nl</dc:language>
    <meta:user-defined meta:name="OVERHEIDop.locatietype/OVERHEIDop.gebiedsmarkering">Adres</meta:user-defined>
    <meta:user-defined meta:name="OVERHEIDop.locatietype/OVERHEIDop.gebiedsmarkering">Adres</meta:user-defined>
    <meta:user-defined meta:name="DC.title">Kennisgeving Ontwerpbeschikking maatwerkvoorschriften Après Skihut Bierkeller (2378043)</meta:user-defined>
    <meta:user-defined meta:name="DCTERMS.W3CDTF/DCTERMS.available">2023-12-20</meta:user-defined>
    <meta:user-defined meta:name="DCTERMS.W3CDTF/OVERHEIDop.jaargang">2023</meta:user-defined>
    <meta:user-defined meta:name="OVERHEIDop.publicationIssue">541058</meta:user-defined>
    <meta:user-defined meta:name="OVERHEIDop.GmbID/DC.identifier">gmb-2023-541058</meta:user-defined>
    <meta:user-defined meta:name="OVERHEIDop.versieInformatie"/>
  </office:meta>
</office:document-meta>
</file>