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Beneden Leeuwen Bikkelen 36b: verbouwen bedrijfsruimte woonruimte voor statushouders, 29-11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: 29-11-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zwaar maken? Kijk op www.westmaasenwaal.nl/bezwaa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10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geweigerde omgevingsvergunning Beneden Leeuwen Bikkelen 36b: verbouwen bedrijfsruimte woonruimte voor statushouders, 29-11-2023 -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056</meta:user-defined>
    <meta:user-defined meta:name="OVERHEIDop.GmbID/DC.identifier">gmb-2023-541056</meta:user-defined>
    <meta:user-defined meta:name="OVERHEIDop.versieInformatie"/>
  </office:meta>
</office:document-meta>
</file>