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lenerf 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201</text:p>
            <text:p text:style-name="common-al">Locatie: Molenerf 3 te Sprundel</text:p>
            <text:p text:style-name="common-al">Projectomschrijving: het realiseren van een atelier voor het vervaardigen van chocolade</text:p>
            <text:p text:style-name="common-al">Activiteit: bouwen, gebruik</text:p>
            <text:p text:style-name="common-al">Beschikking verstuurd: 14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10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Molenerf 3 te Sprundel</meta:user-defined>
    <meta:user-defined meta:name="DCTERMS.W3CDTF/DCTERMS.available">2023-12-20</meta:user-defined>
    <meta:user-defined meta:name="DCTERMS.W3CDTF/OVERHEIDop.jaargang">2023</meta:user-defined>
    <meta:user-defined meta:name="OVERHEIDop.publicationIssue">541054</meta:user-defined>
    <meta:user-defined meta:name="OVERHEIDop.GmbID/DC.identifier">gmb-2023-541054</meta:user-defined>
    <meta:user-defined meta:name="OVERHEIDop.versieInformatie"/>
  </office:meta>
</office:document-meta>
</file>