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Dukenburg 2021 - 2 (Voormalige locatie ROC Zwanen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Dukenburg 2021 - 2 (Voormalige locatie ROC Zwanenveld) aan de gemeenteraad ter vaststelling voor te leggen.</text:p>
            <text:p text:style-name="common-al">Met het plan wordt beoogd om op de voormalige locatie ROC Zwanenveld een duurzaam woongebied met landschappelijke kwaliteit genaamd Zwanenpark te realiseren. Het gebied wordt omsloten door het spoor in het noorden, de Westkanaaldijk aan de oostzijde, Zwanenveld 43e straat aan de zuidzijde en westelijk door de achtertuinen van Zwanenveld 51e straat. Het plan omvat maximaal 460 woningen in diverse gebouwen. Het geldende bestemmingsplan Nijmegen Dukenburg 2021 moet hiervoor worden aangepast.</text:p>
            <text:p text:style-name="common-al">
            <text:span text:style-name="nadrukcur">Inzage</text:span>
          </text:p>
            <text:p text:style-name="common-al">Het plan, met de bijbehorende stukken, ligt gedurende zes weken (met ingang van donderdag 21 december 2023 tot en met woensdag 31 januari 2024) ter inzage bij de Informatiebalie in de Stadswinkel, Mariënburg 30 en bij het Steunpunt Stadswinkel van het Wijkcentrum Dukenburg, Meijhorst 7039 te Nijmegen. </text:p>
            <text:p text:style-name="common-al">Het digitale bestemmingsplan is te raadplegen op de landelijke website: https://www.ruimtelijkeplannen.nl/?planidn=NL.IMRO.0268.BPa4002-ON01</text:p>
            <text:p text:style-name="common-al">
            <text:span text:style-name="nadrukcur">Zienswijze</text:span>
          </text:p>
            <text:p text:style-name="last-al">In de periode van donderdag 21 december 2023 tot en met woensdag 31 januari 2024 kan eenieder conform artikel 3:15 Algemene wet bestuursrecht een zienswijze over het ontwerpbestemmingsplan indienen bij de gemeenteraad, t.a.v. de afdeling Stadsrealisatie (bureau SR30), Postbus 9105, 6500 HG Nijmegen. Het is ook mogelijk om digitaal een zienswijze in te dienen via https://www.nijmegen.nl (zoek op ‘zienswijze doorgeve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0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a4002-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Nijmegen Dukenburg 2021 - 2 (Voormalige locatie ROC Zwanenveld)</meta:user-defined>
    <meta:user-defined meta:name="DCTERMS.W3CDTF/DCTERMS.available">2023-12-20</meta:user-defined>
    <meta:user-defined meta:name="DCTERMS.W3CDTF/OVERHEIDop.jaargang">2023</meta:user-defined>
    <meta:user-defined meta:name="OVERHEIDop.publicationIssue">541045</meta:user-defined>
    <meta:user-defined meta:name="OVERHEIDop.GmbID/DC.identifier">gmb-2023-541045</meta:user-defined>
    <meta:user-defined meta:name="OVERHEIDop.versieInformatie"/>
  </office:meta>
</office:document-meta>
</file>