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ponsorloop IKC Triade op 13 maart 2024, Dreef 1A, op het grasveld naast de school, aan de parkeerplaats en skatebaan gelegen</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melding evenement ontvangen voor de locatie Dreef 1A, op het grasveld naast de school, aan de parkeerplaats en skatebaan gelegen. De melding is geregistreerd onder zaaknummer Z2023-00003553. De melding betreft Sponsorloop IKC Triade op 13 maart 2024.</text:p>
            <text:p text:style-name="common-al">
            <text:span text:style-name="nadrukvet">Procedure</text:span>
          </text:p>
            <text:p text:style-name="last-al">U kunt op een melding geen zienswijze of bezwaar indienen. Voor meer informatie kunt u contact opnemen via info@aalsmeer.nl of via telefoonnummer (020) 540 4911 onder vermelding van het zaaknummer Z2023-00003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0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3-00003553</meta:user-defined>
    <meta:user-defined meta:name="DCTERMS.abstract">Betreft: melding op locatie Dreef 1A, op het grasveld naast de school, aan de parkeerplaats en skatebaan gelegen</meta:user-defined>
    <dc:language>nl</dc:language>
    <meta:user-defined meta:name="OVERHEIDop.locatietype/OVERHEIDop.gebiedsmarkering">Punt</meta:user-defined>
    <meta:user-defined meta:name="DC.title">Melding Sponsorloop IKC Triade op 13 maart 2024, Dreef 1A, op het grasveld naast de school, aan de parkeerplaats en skatebaan gelegen</meta:user-defined>
    <meta:user-defined meta:name="DCTERMS.W3CDTF/DCTERMS.available">2023-12-21</meta:user-defined>
    <meta:user-defined meta:name="DCTERMS.W3CDTF/OVERHEIDop.jaargang">2023</meta:user-defined>
    <meta:user-defined meta:name="OVERHEIDop.publicationIssue">541042</meta:user-defined>
    <meta:user-defined meta:name="OVERHEIDop.GmbID/DC.identifier">gmb-2023-541042</meta:user-defined>
    <meta:user-defined meta:name="OVERHEIDop.versieInformatie"/>
  </office:meta>
</office:document-meta>
</file>