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7183595i2cf39332-13ba-4594-9a04-080a7e99e352.png" manifest:media-type="image/x-eps"/>
  <manifest:file-entry manifest:full-path="Pictures/Afbeelding695389816ib580da1f-fc35-426f-a990-4f46e41934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Spaklerweg 8 aanleg gehandicaptenparkeerplaats kenteken J-259-K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J-259-KS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Spaklerweg 8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259-KS en het aanbrengen van ondersteunende markeringen (RVV 1990), in te stellen: een gehandicaptenparkeerplaats ter hoogte van perceel Spaklerweg 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25.7mm" svg:height="83.80000000000001mm"><draw:image xlink:href="Pictures/Afbeelding497183595i2cf39332-13ba-4594-9a04-080a7e99e352.pn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25.7mm" svg:height="43.8mm"><draw:image xlink:href="Pictures/Afbeelding695389816ib580da1f-fc35-426f-a990-4f46e419346a.png" xlink:type="simple"/></draw:frame></text:p>
            </text:section></draw:text-box></draw:frame>
          </text:p>
            <text:p text:style-name="common-al">Amsterdam, 20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0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klerweg 8 aanleg gehandicaptenparkeerplaats kenteken J-259-KS - Spakler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klerweg 8 aanleg gehandicaptenparkeerplaats kenteken J-259-KS</meta:user-defined>
    <meta:user-defined meta:name="OVERHEIDop.verkeersbordcode">E6</meta:user-defined>
    <dc:language>nl</dc:language>
    <meta:user-defined meta:name="OVERHEIDop.locatietype/OVERHEIDop.gebiedsmarkering">Punt</meta:user-defined>
    <meta:user-defined meta:name="DC.title">Amsterdam Oost, verkeersbesluit Spaklerweg 8 aanleg gehandicaptenparkeerplaats kenteken J-259-KS</meta:user-defined>
    <meta:user-defined meta:name="DCTERMS.W3CDTF/DCTERMS.available">2023-12-22</meta:user-defined>
    <meta:user-defined meta:name="DCTERMS.W3CDTF/OVERHEIDop.jaargang">2023</meta:user-defined>
    <meta:user-defined meta:name="OVERHEIDop.publicationIssue">541040</meta:user-defined>
    <meta:user-defined meta:name="OVERHEIDop.GmbID/DC.identifier">gmb-2023-541040</meta:user-defined>
    <meta:user-defined meta:name="OVERHEIDop.versieInformatie"/>
  </office:meta>
</office:document-meta>
</file>