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Aanwijzingsbesluit toezichthouders m.b.t. de Omgevingswet, Wet veiligheidsregio’s, Woningwet, de daarop gebaseerde AMvB’s, het Vuurwerkbesluit en de Algemene Plaatselijke Verordening (APV) van de gemeente Kapelle</text:p>
      <text:section text:name="regeling_id1-3-2" text:style-name="regeling">
        <text:section text:name="aanhef_id1-3-2-1" text:style-name="aanhef">
          <text:section text:name="preambule_id1-3-2-1-1" text:style-name="preambule">
            <text:p text:style-name="al">Burgemeester en wethouders van de gemeente Kapelle;</text:p>
            <text:p text:style-name="al"/>
            <text:p text:style-name="al">overwegende, dat het college van burgemeester en wethouders en/of de burgemeester van de gemeente krachtens de Wet algemene bepalingen omgevingsrecht (Wabo), Wet veiligheidsregio’s, Woningwet, de daarop gebaseerde AMvB’s, het Vuurwerkbesluit en de APV bevoegd zijn tot het verrichten van werkzaamheden in het kader van toezicht en handhaving binnen het gemeentelijk grondgebied;</text:p>
            <text:p text:style-name="al"/>
            <text:p text:style-name="al">dat die werkzaamheden in beginsel worden uitgevoerd door bij de gemeente in dienst zijnde functionarissen;</text:p>
            <text:p text:style-name="al"/>
            <text:p text:style-name="al">dat de Zeeuwse gemeenten hierbij samenwerken met de gemeenschappelijke regeling Veiligheidsregio Zeeland (VRZ);</text:p>
            <text:p text:style-name="al"/>
            <text:p text:style-name="al">dat het uit het oogpunt van een maximaal effectieve en efficiënte bedrijfsvoering gewenst is, dat in plaats van gemeentelijke functionarissen een aantal specifiek daartoe aangewezen functionarissen van VRZ de werkzaamheden in het kader van het toezicht uitvoeren, binnen het kader van de hierover tussen de gemeente Kapelle en VRZ gemaakte afspraken;</text:p>
            <text:p text:style-name="al"/>
            <text:p text:style-name="al">dat de Wabo met ingang van 1 januari 2024 wordt vervangen door de Omgevingswet;</text:p>
            <text:p text:style-name="al"/>
            <text:p text:style-name="al">dat het gewenst is dat de betreffende daartoe aangewezen functionarissen van VRZ in het beheersgebied van de Zeeuwse gemeenten door de gemeenten worden aangewezen als toezichthouders voor de betreffende wetgeving;</text:p>
            <text:p text:style-name="al"/>
            <text:p text:style-name="al">dat het gewenst is om het nu geldende aanwijzingsbesluit met betrekking tot onder andere de Wabo d.d. 24 maart 2020 in te trekken;</text:p>
            <text:p text:style-name="al"/>
            <text:p text:style-name="al">gelet op; de Wet veiligheidsregio’s, Wet gemeenschappelijke regelingen, Algemene wet bestuursrecht, Wabo, Omgevingswet, Woningwet, de daarop gebaseerde AMvB’s, het Vuurwerkbesluit en de APV;</text:p>
            <text:p text:style-name="al"/>
            <text:p text:style-name="al"/>
            <text:p text:style-name="al">b e s l u i t e n: </text:p>
            <text:p text:style-name="al"/>
            <text:p text:style-name="al"/>
            <text:p text:style-name="al">met ingang van 1 januari 2024:</text:p>
            <text:p text:style-name="al"/>
            <text:list text:style-name="id1-3-2-1-1-25">
              <text:list-item text:style-override="id1-3-2-1-1-25-1">
                <text:number>a.</text:number>
                <text:p text:style-name="al">het al bestaande aanwijzingsbesluit d.d. 20 maart 2020 in te trekken en </text:p>
              </text:list-item>
              <text:list-item text:style-override="id1-3-2-1-1-25-2">
                <text:number>b.</text:number>
                <text:p text:style-name="al">de daartoe door VRZ aangewezen functionarissen van VRZ aan te wijzen als toezichthouders met betrekking tot de Omgevingswet, Wet veiligheidsregio’s, Woningwet, de daarop gebaseerde AMvB’s, het Vuurwerkbesluit en de APV, binnen het kader van de hierover tussen de gemeente Kapelle en VRZ gemaakte afspraken, dit met ingang van de dag na de bekendmaking van dit besluit.</text:p>
                <text:p text:style-name="al"/>
              </text:list-item>
            </text:list>
            <text:p text:style-name="al">Kapelle, 12 december 2023</text:p>
            <text:p text:style-name="al"/>
            <text:p text:style-name="al">Hoogachtend,</text:p>
            <text:p text:style-name="al">Burgemeester en wethouders van Kapelle,</text:p>
            <text:p text:style-name="al">De secretaris, </text:p>
            <text:p text:style-name="al">mr. A.J. van den Berge</text:p>
            <text:p text:style-name="al"/>
            <text:p text:style-name="al">De burgemeester, </text:p>
            <text:p text:style-name="al">C.G. Jansen op de Haar</text:p>
            <text:p text:style-name="al"/>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541039</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039</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039</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Kapelle</meta:user-defined>
    <meta:user-defined meta:name="OVERHEID.Informatietype/DC.type">officiële publicatie</meta:user-defined>
    <meta:user-defined meta:name="OVERHEIDop.Rubriek/DC.type">ander besluit van algemene strekking</meta:user-defined>
    <meta:user-defined meta:name="OVERHEID.Gemeente/DCTERMS.publisher">Kapelle</meta:user-defined>
    <meta:user-defined meta:name="OVERHEID.Gemeente/OVERHEID.authority">Kapelle</meta:user-defined>
    <meta:user-defined meta:name="OVERHEID.TaxonomieBeleidsagendaDecentraal/OVERHEID.category">Openbare orde en veiligheid | Organisatie en beleid</meta:user-defined>
    <meta:user-defined meta:name="DC.source">Onbekend</meta:user-defined>
    <meta:user-defined meta:name="OVERHEIDop.referentienummer">D23.296671</meta:user-defined>
    <meta:user-defined meta:name="DCTERMS.alternative">Aanwijzingsbesluit toezichthouders m.b.t. de Omgevingswet, Wet veiligheidsregio’s, Woningwet, de daarop gebaseerde AMvB’s, het Vuurwerkbesluit en de Algemene Plaatselijke Verordening (APV) van de gemeente Kapelle</meta:user-defined>
    <dc:language>nl</dc:language>
    <meta:user-defined meta:name="OVERHEIDop.locatietype/OVERHEIDop.gebiedsmarkering">Gemeente</meta:user-defined>
    <meta:user-defined meta:name="DC.title">Aanwijzingsbesluit toezichthouders m.b.t. de Omgevingswet, Wet veiligheidsregio’s, Woningwet, de daarop gebaseerde AMvB’s, het Vuurwerkbesluit en de Algemene Plaatselijke Verordening (APV) van de gemeente Kapelle</meta:user-defined>
    <meta:user-defined meta:name="DCTERMS.W3CDTF/DCTERMS.available">2023-12-18</meta:user-defined>
    <meta:user-defined meta:name="DCTERMS.W3CDTF/OVERHEIDop.jaargang">2023</meta:user-defined>
    <meta:user-defined meta:name="OVERHEIDop.publicationIssue">541039</meta:user-defined>
    <meta:user-defined meta:name="OVERHEIDop.betreftRegeling">CVDR707562_1</meta:user-defined>
    <meta:user-defined meta:name="OVERHEIDop.GmbID/DC.identifier">gmb-2023-541039</meta:user-defined>
    <meta:user-defined meta:name="xs:date/OVERHEIDop.startdatum">2024-01-01</meta:user-defined>
    <meta:user-defined meta:name="OVERHEIDop.versieInformatie"/>
  </office:meta>
</office:document-meta>
</file>