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enstraat 5s 6027 PW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2-12-2023 een aanvraag omgevingsvergunning ontvangen.</text:p>
            <text:p text:style-name="common-al">Het betreft een aanvraag op locatie Groenstraat 5s 6027 PW Soerendonk met omschrijving Legalisatie grondgebonden plaatsing 70 PV panelen.</text:p>
            <text:p text:style-name="common-al">De zaak is geregistreerd onder nummer 2023-43699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4103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3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3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6999</meta:user-defined>
    <meta:user-defined meta:name="DCTERMS.abstract">Legalisatie grondgebonden plaatsing 70 PV panelen Groenstraat 5s Soerendonk - OLO 8249961 - Zaaknummer 2023-436999</meta:user-defined>
    <dc:language>nl</dc:language>
    <meta:user-defined meta:name="OVERHEIDop.locatietype/OVERHEIDop.gebiedsmarkering">Punt</meta:user-defined>
    <meta:user-defined meta:name="DC.title">Ingediende aanvraag omgevingsvergunning Groenstraat 5s 6027 PW Soerendonk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034</meta:user-defined>
    <meta:user-defined meta:name="OVERHEIDop.GmbID/DC.identifier">gmb-2023-541034</meta:user-defined>
    <meta:user-defined meta:name="OVERHEIDop.versieInformatie"/>
  </office:meta>
</office:document-meta>
</file>