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project Vinkenhofjes te Nuen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terieure overeenkomst</text:span>
          </text:p>
            <text:p text:style-name="common-al">Conform artikel 6.24 van de Wet ruimtelijke ordening (Wro) in samenhang met artikel 6.12 lid 2 Wro maken Burgemeester en wethouders van de gemeente Nuenen c.a. bekend dat er een anterieure overeenkomst is gesloten tussen de gemeente en woningstichting Helpt Elkander voor de ontwikkeling en realisering van 137 sociale huurappartementen verdeeld over drie bouwvolumes van drie tot vijf bouwlagen met een bouwkundige footprint van ca. 3.269 m2. Het programma bestaat uit tweekamerappartementen van ca. 50m2 gebruiksoppervlakte en driekamerappartementen van ca. 70m2 gebruiksoppervlakte met als primaire doelgroep senioren en één- en tweepersoonshuishoudens, een en ander nabij de Vinkenlaan te Nuenen.</text:p>
            <text:p text:style-name="common-al">
            <text:span text:style-name="nadrukvet">Ter inzage</text:span>
          </text:p>
            <text:p text:style-name="common-al">De zakelijke beschrijving van de inhoud van de anterieure overeenkomst ligt vanaf 18 december 2023 gedurende zes weken voor eenieder ter inzage. Deze kan op afspraak of tijdens openingstijden bij de receptie van het gemeentehuis, Jan van Schijnveltlaan 2 te Nuenen worden ingezien. Voor vragen kunt u contact opnemen met de mevrouw G. van Bree van de afdeling Ontwikkeling (telefoonnummer 040-2631551). </text:p>
            <text:p text:style-name="last-al">Tegen de gesloten overeenkomsten kunnen geen zienswijzen of bezwaren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29 november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Nuenen c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4102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2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2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Anterieure overeenkomst project Vinkenhofjes te Nuenen c.a.</meta:user-defined>
    <meta:user-defined meta:name="DCTERMS.W3CDTF/DCTERMS.available">2023-12-18</meta:user-defined>
    <meta:user-defined meta:name="DCTERMS.W3CDTF/OVERHEIDop.jaargang">2023</meta:user-defined>
    <meta:user-defined meta:name="OVERHEIDop.publicationIssue">541027</meta:user-defined>
    <meta:user-defined meta:name="OVERHEIDop.GmbID/DC.identifier">gmb-2023-541027</meta:user-defined>
    <meta:user-defined meta:name="OVERHEIDop.versieInformatie"/>
  </office:meta>
</office:document-meta>
</file>