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vergunning, terrasvergunning en vrijstelling exploitatievergunning Restaurant Studlers, Breelaan 26 in Bergen (NH), verzenddatum 8 december 2023 (Z23 128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102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2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2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 alcoholvergunning, terrasvergunning en vrijstelling exploitatievergunning Restaurant Studlers, Breelaan 26 in Bergen (NH), verzenddatum 8 december 2023 (Z23 128738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025</meta:user-defined>
    <meta:user-defined meta:name="OVERHEIDop.GmbID/DC.identifier">gmb-2023-541025</meta:user-defined>
    <meta:user-defined meta:name="OVERHEIDop.versieInformatie"/>
  </office:meta>
</office:document-meta>
</file>