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kappen van 1 zwarte berk, Maaierstraat t.h.v. 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Maaierstraat t.h.v. nr. 41</text:span>  (0153Z2023121400006): het kappen van 1 zwarte berk (ingediend d.d. 13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101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400006</meta:user-defined>
    <meta:user-defined meta:name="DCTERMS.abstract">Projectomschrijving: Vanwege zwamvorming Betula Nigra kappen., Toelichting: -</meta:user-defined>
    <dc:language>nl</dc:language>
    <meta:user-defined meta:name="OVERHEIDop.locatietype/OVERHEIDop.gebiedsmarkering">Vlak</meta:user-defined>
    <meta:user-defined meta:name="DC.title">Aanvraag voor het kappen van 1 zwarte berk, Maaierstraat t.h.v. nr. 4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1012</meta:user-defined>
    <meta:user-defined meta:name="OVERHEIDop.GmbID/DC.identifier">gmb-2023-541012</meta:user-defined>
    <meta:user-defined meta:name="OVERHEIDop.versieInformatie"/>
  </office:meta>
</office:document-meta>
</file>