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3461 Brabantsehoek 2 te Udenhout, kappen van 2 bomen, verzonden 14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61 - B - Brabantsehoek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101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3461 Brabantsehoek 2 te Udenhout, kappen van 2 bomen, verzonden 14 december 2023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11</meta:user-defined>
    <meta:user-defined meta:name="OVERHEIDop.GmbID/DC.identifier">gmb-2023-541011</meta:user-defined>
    <meta:user-defined meta:name="OVERHEIDop.versieInformatie"/>
  </office:meta>
</office:document-meta>
</file>