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68 in Castricum, het vergroten van de woning op de verdieping, verzenddatum 7 december 2023 (Z23 137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10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akkummerstraat 68 in Castricum, het vergroten van de woning op de verdieping, verzenddatum 7 december 2023 (Z23 1376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010</meta:user-defined>
    <meta:user-defined meta:name="OVERHEIDop.GmbID/DC.identifier">gmb-2023-541010</meta:user-defined>
    <meta:user-defined meta:name="OVERHEIDop.versieInformatie"/>
  </office:meta>
</office:document-meta>
</file>