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ekdijk 49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milieubeheer voor Melding Activiteitenbesluit Lekdijk 49 Langerak op de locatie Lekdijk 49 te Langerak    </text:span>
          </text:p>
            <text:p text:style-name="common-al">De Gemeente Molenlanden heeft een melding op grond van het Activiteitenbesluit milieubeheer ontvangen. De melding is gedaan voor Melding Activiteitenbesluit Lekdijk 49 Langerak op de locatie Lekdijk 49 te Langerak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10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 Lekdijk 49 Langera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101</meta:user-defined>
    <meta:user-defined meta:name="OVERHEIDop.GmbID/DC.identifier">gmb-2023-54101</meta:user-defined>
    <meta:user-defined meta:name="OVERHEIDop.versieInformatie"/>
  </office:meta>
</office:document-meta>
</file>