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bereidingsbesluit Rondweg 9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lfsen maken bekend dat de gemeenteraad in haar vergadering van 18 december 2023 heeft besloten:</text:p>
            <text:list text:style-name="id1-3-2-1-1-2">
              <text:list-item text:style-override="id1-3-2-1-1-2-1">
                <text:number>1.</text:number>
                <text:p text:style-name="al">te verklaren dat een herziening van het bestemmingsplan wordt voorbereid voor het gebied van de Rondweg 9 te Dalfsen met een contour 350 meter rondom de bestemmingsgrens van Rondweg 9 te Dalfsen, zoals aangegeven op de verbeelding behorende bij dit besluit; </text:p>
              </text:list-item>
              <text:list-item text:style-override="id1-3-2-1-1-2-2">
                <text:number>2.</text:number>
                <text:p text:style-name="al">te bepalen dat het verboden is, als bedoeld in artikel 3.7 lid 7 Wro juncto artikel 3:42 Awb, om het bestaande gebruik van gronden of bouwwerken in het onder 1 genoemde gebied te wijzigen; </text:p>
              </text:list-item>
              <text:list-item text:style-override="id1-3-2-1-1-2-3">
                <text:number>3.</text:number>
                <text:p text:style-name="al">te bepalen dat het voorbereidingsbesluit in werking treedt op de dag van bekendmaking. </text:p>
              </text:list-item>
            </text:list>
            <text:p text:style-name="common-al">
            <text:span text:style-name="nadrukvet">Ter inzage</text:span>
          </text:p>
            <text:p text:style-name="common-al">Vanaf 20 december 2023 ligt voor iedereen het voorbereidingsbesluit Rondweg 9 en omgeving ter inzage bij de receptie in het gemeentehuis in Dalfsen. Voor een bezoek aan het gemeentehuis kunt u op telefoonnummer 14 0529 een afspraak maken.</text:p>
            <text:p text:style-name="common-al">Het voorbereidingsbesluit treedt in werking op 20 december 2023 en geldt voor de periode van één jaar.</text:p>
            <text:p text:style-name="common-al">
            <text:span text:style-name="nadrukvet">Meer informatie</text:span>
          </text:p>
            <text:p text:style-name="common-al">Ook kunt u het voorbereidingsbesluit inzien via de website <text:a xlink:href="http://www.ruimtelijkeplannen.nl" xlink:type="simple">www.ruimtelijkeplannen.nl</text:a> met identificatienummer NL.IMRO.0148.VbbDRondweg9eo-vs01. De bestanden zijn beschikbaar op <text:a xlink:href="https://digitaleplannen.nl/0148/" xlink:type="simple">https://digitaleplannen.nl/0148/</text:a>.</text:p>
            <text:p text:style-name="common-al">
            <text:span text:style-name="nadrukvet">Geen bezwaar of beroep mogelijk</text:span>
          </text:p>
            <text:p text:style-name="common-al">Het is niet mogelijk tegen dit besluit bezwaar te maken of beroep in te stellen.</text:p>
            <text:p text:style-name="common-al">Dalfsen, 20 december 2023</text:p>
            <text:p text:style-name="last-al">Burgemeester en wethouders van Dalf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0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VbbDRondweg9eo-vs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Voorbereidingsbesluit Rondweg 9 en omgev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007</meta:user-defined>
    <meta:user-defined meta:name="OVERHEIDop.GmbID/DC.identifier">gmb-2023-541007</meta:user-defined>
    <meta:user-defined meta:name="OVERHEIDop.versieInformatie"/>
  </office:meta>
</office:document-meta>
</file>