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Rooijsestraat 61:aanleggen uitweg, 29-11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: 29-11-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? Kijk op www.westmaasenwaal.nl/bezwaa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100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0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0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Dreumel Rooijsestraat 61:aanleggen uitweg, 29-11-2023 -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004</meta:user-defined>
    <meta:user-defined meta:name="OVERHEIDop.GmbID/DC.identifier">gmb-2023-541004</meta:user-defined>
    <meta:user-defined meta:name="OVERHEIDop.versieInformatie"/>
  </office:meta>
</office:document-meta>
</file>