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temmingsplan ‘Hoogvliet Midden’, ontwerpbesluit tot vaststelling hogere waarden Wet Geluidhinder ‘Hoogvliet Midden’ en het vastgestelde m.e.r.-beoordeling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Rotterdam maken bekend dat met ingang van vrijdag 6 januari 2023 gedurende een periode van zes weken (dus tot en met donderdag 16 februari 2023) het ontwerpbestemmingsplan ‘Hoogvliet Midden’ (NL.IMRO.0599.BP1135HvtMidden-on01) voor eenieder ter inzage ligt.</text:p>
            <text:p text:style-name="common-al">
            <text:span text:style-name="nadrukvet">Terinzagelegging</text:span>
          </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1, 3011 AH Rotterdam. Openingstijden: dinsdag, woensdag en donderdag van 09.00 tot 13.00 uur</text:p>
            <text:p text:style-name="common-al">Het ontwerpbestemmingsplan met de bijbehorende stukken ligt voor eenieder ter inzage en is te raadplegen via<text:a xlink:href="http://www.ruimtelijkeplannen.nl" xlink:type="simple">www.ruimtelijkeplannen.nl</text:a>. </text:p>
            <text:p text:style-name="common-al">Het plangebied wordt globaal begrensd door de Groene Kruisweg, de Laning, de Aveling en de gemeentegrens met Albrandswaard. </text:p>
            <text:p text:style-name="common-al">Ontwikkelingen</text:p>
            <text:list text:style-name="id1-3-2-1-1-9">
              <text:list-item text:style-override="id1-3-2-1-1-9-1">
                <text:number>1.</text:number>
                <text:p text:style-name="al">Unielocatie/Vlietpark:</text:p>
                <text:p text:style-name="al">Op basis van het vorige bestemmingsplan is een vergunning verleend voor het woningbouwplan Vlietpark (54 eengezinswoningen).</text:p>
              </text:list-item>
              <text:list-item text:style-override="id1-3-2-1-1-9-2">
                <text:number>2.</text:number>
                <text:p text:style-name="al">Woongebied – 1:</text:p>
                <text:p text:style-name="al">Momenteel liggen op deze locatie het voormalig deelgemeentekantoor, het parkeerterrein ten noorden daarvan en het politiebureau. In het Woningbouwprogramma Hoogvliet 2019-2026 wordt uitgegaan van de sloop van het kantoor en het politiebureau om plaats te maken voor de nieuwbouw van maximaal 300 woningen.</text:p>
              </text:list-item>
              <text:list-item text:style-override="id1-3-2-1-1-9-3">
                <text:number>3.</text:number>
                <text:p text:style-name="al">Woongebied – 2:</text:p>
                <text:p text:style-name="al">Op deze locatie worden 150 woningen mogelijk gemaakt. Er is een concrete ontwikkeling voorzien van 99 nieuwe appartementen, waaronder 82 sociale huurwoningen en 17 midden huurwoningen.</text:p>
              </text:list-item>
              <text:list-item text:style-override="id1-3-2-1-1-9-4">
                <text:number>4.</text:number>
                <text:p text:style-name="al">Woongebied – 3:</text:p>
                <text:p text:style-name="al">Op deze locatie zijn maximaal 200 woningen toegestaan. Hierbij wordt uitgegaan van een mix van eengezinswoningen, appartementen tot drie lagen hoog en een aantal hoogte accenten. De invulling van dit project hangt samen met de parkeerdrukontwikkeling in en rondom het Stadshart.</text:p>
              </text:list-item>
              <text:list-item text:style-override="id1-3-2-1-1-9-5">
                <text:number>5.</text:number>
                <text:p text:style-name="al">Woongebied – 4:</text:p>
                <text:p text:style-name="al">Op deze locatie worden maximaal 35 eengezinswoningen mogelijk gemaakt. Er wordt momenteel gekeken naar de mogelijkheid om 25 tot 35 eengezinswoningen te bouwen op de hoek van de Aveling en Endenhout/Holwinde (Endenhout 3: waar nu een schoolgebouw en gymzaal staan). Het voorliggende plantsoen aan de Endenhout wordt vergroot en in het plan komt een autovrij groen woonhof waar kleine kinderen veilig kunnen spelen.</text:p>
              </text:list-item>
              <text:list-item text:style-override="id1-3-2-1-1-9-6">
                <text:number>6.</text:number>
                <text:p text:style-name="al">Gemengd – 1:</text:p>
                <text:p text:style-name="al">In de huidige situatie heeft deze locatie de bestemming Centrumdoeleinden IV. In het nieuwe bestemmingsplan heeft het bedrijf aan Leemkuil 11 een bestemmingswijziging naar Bedrijf gehad en is de rest van de locatie alleen nog maar voor wonen bestemd. Er zijn nu maximaal 100 woningen toegestaan</text:p>
              </text:list-item>
              <text:list-item text:style-override="id1-3-2-1-1-9-7">
                <text:number>7.</text:number>
                <text:p text:style-name="al">Gemengd – 2:</text:p>
                <text:p text:style-name="al">Deze locatie betreft Middenbaan Noord 210, waar nu een kantoorgebouw aanwezig is. In het geldende bestemmingsplan is deze locatie een onderdeel van de op ontwikkeling gerichte bestemming Centrumdoeleinden II. De bestemming Gemengd-2 maakt zowel de huidige kantoren mogelijk als een ontwikkeling met maximaal 120 nieuwe woningen in 6 lagen.</text:p>
              </text:list-item>
            </text:list>
            <text:p text:style-name="common-al"/>
            <text:p text:style-name="common-al">
            <text:span text:style-name="nadrukvet">Zienswijzen ontwerpbestemmingsplan</text:span>
          </text:p>
            <text:p text:style-name="common-al">Gedurende bovengenoemde termijn kan eenieder over het ontwerpbestemmingsplan schriftelijk gemotiveerde zienswijzen kenbaar maken aan de gemeenteraad, door tussenkomst van de directeur van Stadsontwikkeling, BWT/Bestemmingsplannen, Postbus 6575, 3002 AN Rotterdam. Tevens kunnen gedurende deze termijn door eenieder mondeling gemotiveerde zienswijzen kenbaar worden gemaakt. Voor het maken van een afspraak kunt u op werkdagen tussen 12.00 en 13.00 uur contact opnemen met telefoonnummer 14010. Uw schriftelijke zienswijze dient voorzien te zijn van uw naam, adres, woonplaats, handtekening en e-mailadres.</text:p>
            <text:p text:style-name="common-al">
            <text:span text:style-name="nadrukvet">Informatieavond</text:span>
          </text:p>
            <text:p text:style-name="common-al">In de Dorpskerk aan de Achterweg 10 te Hoogvliet wordt op donderdag 26 januari 2023 van 19.00 tot 20.30 uur een inloopavond gehouden over het ontwerpbestemmingsplan. De avond kent geen vast programma. U kunt op elk tijdstip tussen 19.00 en 20.30 uur binnenkomen en het ontwerpbestemmingsplan inzien. Er zijn verschillende ambtenaren aanwezig aan wie u vragen kunt stellen over de inhoud van het ontwerpbestemmingsplan dat ter inzage ligt.</text:p>
            <text:p text:style-name="common-al">
            <text:span text:style-name="nadrukvet">Ontwerpbesluit Wet geluidhinder</text:span>
          </text:p>
            <text:p text:style-name="common-al">Tevens ligt ook het bijbehorende ontwerpbesluit hogere waarden Wet geluidhinder ter inzage. Het ontwerpbestemmingsplan voorziet in de ontwikkeling van circa 1000 woningen. Dit zijn geluidgevoelige objecten. De voorkeurswaarden voor geluid zoals aangegeven in de Wet geluidhinder zullen worden overschreden vanwege Aveling, Groene Kruisweg, Endenhout, Holwinde, Laning en industrieterrein Botlek-Pernis. Omdat geluidreducerende maatregelen onvoldoende doeltreffend dan wel bezwaarlijk zijn, is het noodzakelijk om hogere waarden vast te stellen. Het ontwerpbesluit is te raadplegen via <text:a xlink:href="http://www.overheid.nl" xlink:type="simple">www.overheid.nl</text:a>.</text:p>
            <text:p text:style-name="common-al">
            <text:span text:style-name="nadrukvet">Zienswijzen ontwerpbesluit Wet geluidhinder</text:span>
          </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 Uw schriftelijke zienswijze dient voorzien te zijn van uw naam, adres, woonplaats, handtekening en e-mailadres. </text:p>
            <text:p text:style-name="common-al">
            <text:span text:style-name="nadrukvet">M.e.r.-beoordelingsbesluit</text:span>
          </text:p>
            <text:p text:style-name="common-al">Burgemeester en wethouders van Rotterdam maken tevens bekend dat op 20 december 2022 een besluit genomen is ten aanzien van de m.e.r.-beoordeling voor het bestemmingsplan ‘Hoogvliet Midden’.</text:p>
            <text:p text:style-name="common-al">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text:p>
            <text:p text:style-name="common-al">Rotterdam, 6 januari 2023</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35HvtMidden-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bestemmingsplan ‘Hoogvliet Midden’, ontwerpbesluit tot vaststelling hogere waarden Wet Geluidhinder ‘Hoogvliet Midden’ en het vastgestelde m.e.r.-beoordelingsbesluit</meta:user-defined>
    <meta:user-defined meta:name="DCTERMS.W3CDTF/DCTERMS.available">2023-01-06</meta:user-defined>
    <meta:user-defined meta:name="OVERHEIDop.externeBijlage">Ontwerpbesluit hoge waarden Hoogvliet Midden|exb-2023-518</meta:user-defined>
    <meta:user-defined meta:name="DCTERMS.W3CDTF/OVERHEIDop.jaargang">2023</meta:user-defined>
    <meta:user-defined meta:name="OVERHEIDop.publicationIssue">5410</meta:user-defined>
    <meta:user-defined meta:name="OVERHEIDop.GmbID/DC.identifier">gmb-2023-5410</meta:user-defined>
    <meta:user-defined meta:name="OVERHEIDop.versieInformatie"/>
  </office:meta>
</office:document-meta>
</file>