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9e herziening bestemmingsplan Buitengebied gemeente Dalfsen, Oosteinde 65 en Westerveen 54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agrarische bestemming van het perceel Oosteinde 65 veranderd in ‘Wonen’. Door toepassen van ‘Sloop voor kansen’ wordt landschapsontsierende bebouwing op het perceel gesloopt en worden er twee compensatiewoningen gerealiseerd waarvan er één gesplitst wordt. Omdat er niet voldoende sloop m² op het perceel aanwezig is worden de ontbrekende m2’s gesloopt op het perceel Westerveen 54.</text:p>
            <text:p text:style-name="common-al">Als laatste wordt de huidige (bedrijfs)woning op het perceel Oosteinde 65 gesplitst in twee woningen.</text:p>
            <text:p text:style-name="common-al">
            <text:span text:style-name="nadrukvet">Ter inzage</text:span>
          </text:p>
            <text:p text:style-name="common-al">Met ingang van <text:span text:style-name="nadrukvet">20 december 2023 tot en met 30 januari 2024 </text:span>ligt voor iedereen het ontwerpbestemmingsplan 29e herziening bestemmingsplan Buitengebied gemeente Dalfsen, Oosteinde 65 en Westerveen 54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20 december 2023 tot en met 30 januari 2024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9-on01. De bestanden zijn beschikbaar op <text:a xlink:href="https://digitaleplannen.nl/0148/" xlink:type="simple">https://digitaleplannen.nl/0148/</text:a>.</text:p>
            <text:p text:style-name="common-al">
            <text:span text:style-name="nadrukvet"/>
          </text:p>
            <text:p text:style-name="common-al">
            <text:span text:style-name="nadrukvet">Ontwerpbesluit hogere grenswaarden Oosteinde 65 te Nieuwleusen in de gemeente Dalfsen</text:span>
          </text:p>
            <text:p text:style-name="common-al">Een besluit tot vaststelling hogere grenswaarden op basis van de Wet geluidhinder is nodig in het kader van de splitsing van de huidige (bedrijfs)woning aan het Oosteinde 65 in Nieuwleusen.</text:p>
            <text:p text:style-name="common-al">De hogere grenswaarde houden verband met de geluidsbelasting door het wegverkeer op hert Oosteinde, die voor de te splitsen woning hoger ligt dan de voorkeursgrenswaarde van 48 dB. dB(A).</text:p>
            <text:p text:style-name="common-al">Het ontwerpbesluit voor deze hogere grenswaarden ligt, gelijktijdig met het ontwerpbestemmingsplan, van <text:span text:style-name="nadrukvet">20 december 2023 tot en met 30 januari 2024 </text:span> ter inzage in het gemeentehuis in Dalfsen. Raadhuisstraat 1 7721 AX Dalfsen. Gedurende de genoemde termijn kan iedereen zienswijzen indienen bij het college van burgemeester en wethouders, Postbus 35 7720 AA Dalfsen.</text:p>
            <text:p text:style-name="common-al">Dalfsen, 1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09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9e herziening bestemmingsplan Buitengebied gemeente Dalfsen, Oosteinde 65 en Westerveen 54 en ontwerpbesluit hogere grenswaarden</meta:user-defined>
    <meta:user-defined meta:name="DCTERMS.W3CDTF/DCTERMS.available">2023-12-19</meta:user-defined>
    <meta:user-defined meta:name="DCTERMS.W3CDTF/OVERHEIDop.jaargang">2023</meta:user-defined>
    <meta:user-defined meta:name="OVERHEIDop.publicationIssue">540993</meta:user-defined>
    <meta:user-defined meta:name="OVERHEIDop.GmbID/DC.identifier">gmb-2023-540993</meta:user-defined>
    <meta:user-defined meta:name="OVERHEIDop.versieInformatie"/>
  </office:meta>
</office:document-meta>
</file>