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Molenstraat 20: aanleggen uitweg, 0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>Besluit verzonden: 01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9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 Leeuwen Molenstraat 20: aanleggen uitweg, 01-12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988</meta:user-defined>
    <meta:user-defined meta:name="OVERHEIDop.GmbID/DC.identifier">gmb-2023-540988</meta:user-defined>
    <meta:user-defined meta:name="OVERHEIDop.versieInformatie"/>
  </office:meta>
</office:document-meta>
</file>