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functieveranderingsplan Voordersteeg 8A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6.24 lid 3 van de Wet ruimtelijke ordening bekend dat een anterieure overeenkomst is gesloten voor functieverandering van de voormalige bedrijfsbebouwing aan de Voordersteeg 8A in Twello, kadastraal bekend als Voorst, sectie S, nummers 1120, 1121 en 1122.</text:p>
            <text:p text:style-name="tussenkopcur">Informatie</text:p>
            <text:p text:style-name="al">Over deze overeenkomst kunt u geen zienswijzen indienen. Voor een periode van twee weken, te weten van 19 december 2023 tot en met 2 januari 2024, ligt een zakelijke omschrijving van deze overeenkomst ook ter inzage in het gemeentehuis aan de H.W. Iordensweg in Twello. Heeft u vragen of wilt u de zakelijke omschrijving daar inzien? Neem dan gerust contact op met Anna Zabihi. Haar telefoonnummer is 0571-27 92 07. De zakelijke omschrijving vindt u in de bijlage.</text:p>
          </text:section>
        </text:section>
        <text:section text:name="regeling-sluiting_id1-3-2-3" text:style-name="regeling-sluiting">
          <text:section text:name="ondertekening_id1-3-2-3-1">
            <text:p><text:span text:style-name="functie">Twello, 19 december 2023</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098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OVERHEIDop.referentienummer">409303</meta:user-defined>
    <meta:user-defined meta:name="DCTERMS.alternative">- Mededeling anterieure overeenkomst functieveranderingsplan Voordersteeg 8A in Twello</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anterieure overeenkomst functieveranderingsplan Voordersteeg 8A in Twello</meta:user-defined>
    <meta:user-defined meta:name="DCTERMS.W3CDTF/DCTERMS.available">2023-12-19</meta:user-defined>
    <meta:user-defined meta:name="OVERHEIDop.externeBijlage">Zakelijke omschrijving|exb-2023-59649</meta:user-defined>
    <meta:user-defined meta:name="DCTERMS.W3CDTF/OVERHEIDop.jaargang">2023</meta:user-defined>
    <meta:user-defined meta:name="OVERHEIDop.publicationIssue">540986</meta:user-defined>
    <meta:user-defined meta:name="OVERHEIDop.GmbID/DC.identifier">gmb-2023-540986</meta:user-defined>
    <meta:user-defined meta:name="OVERHEIDop.versieInformatie"/>
  </office:meta>
</office:document-meta>
</file>