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bostraat 1E, 5402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Hobostraat 1E, 5402 CB Uden met omschrijving "afwijken van het bestemmingsplan ten behoeve van gewijzigd gebruik van een gebouw".</text:p>
            <text:p text:style-name="common-al">De zaak is geregistreerd onder nummer 98014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9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80142023</meta:user-defined>
    <meta:user-defined meta:name="DCTERMS.abstract">afwijken van het bestemmingsplan ten behoeve van gewijzigd gebruik van een gebouw</meta:user-defined>
    <dc:language>nl</dc:language>
    <meta:user-defined meta:name="OVERHEIDop.locatietype/OVERHEIDop.gebiedsmarkering">Punt</meta:user-defined>
    <meta:user-defined meta:name="DC.title">Ingediende aanvraag omgevingsvergunning Hobostraat 1E, 5402 CB Ud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84</meta:user-defined>
    <meta:user-defined meta:name="OVERHEIDop.GmbID/DC.identifier">gmb-2023-540984</meta:user-defined>
    <meta:user-defined meta:name="OVERHEIDop.versieInformatie"/>
  </office:meta>
</office:document-meta>
</file>