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lutendreef 21, 2841PH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23 een aanvraag om een omgevingsvergunning ontvangen. Het gaat over het plaatsen van een dakopbouw en zonnepanelen op het adres Klutendreef 21, 2841PH in Moordrecht. De aanvraag is geregistreerd onder kenmerk 2023-00019407.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098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8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8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40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lutendreef 21, 2841PH Moordrecht</meta:user-defined>
    <meta:user-defined meta:name="DCTERMS.W3CDTF/DCTERMS.available">2023-12-18</meta:user-defined>
    <meta:user-defined meta:name="DCTERMS.W3CDTF/OVERHEIDop.jaargang">2023</meta:user-defined>
    <meta:user-defined meta:name="OVERHEIDop.publicationIssue">540982</meta:user-defined>
    <meta:user-defined meta:name="OVERHEIDop.GmbID/DC.identifier">gmb-2023-540982</meta:user-defined>
    <meta:user-defined meta:name="OVERHEIDop.versieInformatie"/>
  </office:meta>
</office:document-meta>
</file>