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eenwijk, Kornputkwartier</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Steenwijk, Kornputkwartier' van de gemeente Steenwijkerland ligt ter inzage. Het plan heeft betrekking op het onbebouwde deel van het gebied Steenwijk – Kornputkwartier dat ligt tussen de Meppelerweg, Generaal Oranje Gelderlandlaan en de Johan Willem Frisolaan. Voor dit gebied is zowel de inrichting als het programma aangepast. Met dit plan wordt het mogelijk gemaakt 116 woningen te realiseren, onderverdeeld in vrijstaand, half vrijstaand en rijwoningen.  </text:p>
            <text:p text:style-name="common-al">De stukken liggen van 20 december 2023 t/m 30 januari 2024 ter inzage in het gemeentehuis, Vendelweg 1 te Steenwijk (tijdens openingstijden). </text:p>
            <text:p text:style-name="common-al">Daarnaast kunt u het ontwerp raadplegen via </text:p>
            <text:p text:style-name="common-al">
            <text:a xlink:href="https://www.ruimtelijkeplannen.nl/view?planidn=NL.IMRO.1708.STWKornputkwartBP-ON01" xlink:type="simple">https://www.ruimtelijkeplannen.nl/view?planidn=NL.IMRO.1708.STWKornputkwartBP-ON01</text:a>
          </text:p>
            <text:p text:style-name="common-al">De bestanden zijn beschikbaar op het webadres: </text:p>
            <text:p text:style-name="common-al">
            <text:a xlink:href="https://publiek.tercera-ro.nl/officieel/1708/NL.IMRO.1708.STWKornputkwartBP-ON01" xlink:type="simple">https://publiek.tercera-ro.nl/officieel/1708/NL.IMRO.1708.STWKornputkwartBP-ON01</text:a>
          </text:p>
            <text:p text:style-name="common-al">
            <text:span text:style-name="nadrukvet">Ontwerp hogere waarde Wet geluidhinder</text:span>
          </text:p>
            <text:p text:style-name="common-al">Burgemeester en wethouders hebben een ontwerpbesluit genomen om hogere waarde vast te stellen op basis van de Wet geluidhinder, vanwege het wegverkeer in de omgeving van het plangebied. Dit ontwerpbesluit is onderdeel van het ontwerp bestemmingsplan.</text:p>
            <text:p text:style-name="common-al">Reageren?</text:p>
            <text:p text:style-name="common-al">Over het ontwerp bestemmingsplan kan iedereen t/m 30 januari 2024 mondeling of schriftelijk een zienswijze naar voren brengen bij de gemeenteraad van Steenwijkerland, Postbus 162, 8330 AD Steenwij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09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WKornputkwartBP-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Steenwijk, Kornputkwartier</meta:user-defined>
    <meta:user-defined meta:name="DCTERMS.W3CDTF/DCTERMS.available">2023-12-19</meta:user-defined>
    <meta:user-defined meta:name="DCTERMS.W3CDTF/OVERHEIDop.jaargang">2023</meta:user-defined>
    <meta:user-defined meta:name="OVERHEIDop.publicationIssue">540976</meta:user-defined>
    <meta:user-defined meta:name="OVERHEIDop.GmbID/DC.identifier">gmb-2023-540976</meta:user-defined>
    <meta:user-defined meta:name="OVERHEIDop.versieInformatie"/>
  </office:meta>
</office:document-meta>
</file>