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standplaats in 2024 (t/m 2029) voor een mobiel scheidingsstation t.b.v. inzamelen afval in alle kerkdorpen van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12-2023 een vergunning APV-Bijzondere wet verleend. De gemeente geeft hiermee toestemming voor een standplaats in 2024 (t/m 2029) voor een mobiel scheidingsstation t.b.v. inzamelen afval in alle kerkdorpen van de Gemeente Eersel. Het kenmerk van de gemeente voor deze zaak is 0770385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097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7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7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3858</meta:user-defined>
    <meta:user-defined meta:name="DCTERMS.abstract">standplaats in 2024 (t/m 2029) voor een mobiel scheidingsstation t.b.v. inzamelen afval</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een standplaats in 2024 (t/m 2029) voor een mobiel scheidingsstation t.b.v. inzamelen afval in alle kerkdorpen van Gemeente Eersel.</meta:user-defined>
    <meta:user-defined meta:name="DCTERMS.W3CDTF/DCTERMS.available">2023-12-18</meta:user-defined>
    <meta:user-defined meta:name="DCTERMS.W3CDTF/OVERHEIDop.jaargang">2023</meta:user-defined>
    <meta:user-defined meta:name="OVERHEIDop.publicationIssue">540972</meta:user-defined>
    <meta:user-defined meta:name="OVERHEIDop.GmbID/DC.identifier">gmb-2023-540972</meta:user-defined>
    <meta:user-defined meta:name="OVERHEIDop.versieInformatie"/>
  </office:meta>
</office:document-meta>
</file>