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Prinses Beatrixstraat 33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aanvraag ontvangen voor een omgevingsvergunning op het adres Prinses Beatrixstraat 33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0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0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, Prinses Beatrixstraat 33 in Baambrugg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97</meta:user-defined>
    <meta:user-defined meta:name="OVERHEIDop.GmbID/DC.identifier">gmb-2023-54097</meta:user-defined>
    <meta:user-defined meta:name="OVERHEIDop.versieInformatie"/>
  </office:meta>
</office:document-meta>
</file>