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gevraagde vergunningen buiten behandeling gelaten Dreumel Oude Maasdijk 30:opslag tijdelijke plaatsing 2 containers, 05-12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096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96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96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Aangevraagde vergunningen buiten behandeling gelaten Dreumel Oude Maasdijk 30:opslag tijdelijke plaatsing 2 containers, 05-12-2023 -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0962</meta:user-defined>
    <meta:user-defined meta:name="OVERHEIDop.GmbID/DC.identifier">gmb-2023-540962</meta:user-defined>
    <meta:user-defined meta:name="OVERHEIDop.versieInformatie"/>
  </office:meta>
</office:document-meta>
</file>