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plein 1 Leeuwarden, (11055536) plaatsen van een nieuw beschuttingssysteem op perron 1, verzenddatum 27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ationsplein 1 Leeuwarden, (11055536) plaatsen van een nieuw beschuttingssysteem op perron 1, verzenddatum 27-01-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96</meta:user-defined>
    <meta:user-defined meta:name="OVERHEIDop.GmbID/DC.identifier">gmb-2023-54096</meta:user-defined>
    <meta:user-defined meta:name="OVERHEIDop.versieInformatie"/>
  </office:meta>
</office:document-meta>
</file>