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stigen van een B&amp;B, Rarenderstraat 16a te Vaals, kadastraal bekend gemeente Vaals, sectie H, nummer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vestigen van een B&amp;B op locatie Rarenderstraat 16a te Vaals, kadastraal bekend gemeente Vaals, sectie H, nummer 365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73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2 december 2023. De gemeente Vaals neemt daarover op 6 februari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4095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5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5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3</meta:user-defined>
    <meta:user-defined meta:name="DCTERMS.abstract">Betreft: Aanvraag op locatie Rarenderstraat 16a te Vaals, kadastraal bekend gemeente Vaals, sectie H, nummer 365</meta:user-defined>
    <dc:language>nl</dc:language>
    <meta:user-defined meta:name="OVERHEIDop.locatietype/OVERHEIDop.gebiedsmarkering">Punt</meta:user-defined>
    <meta:user-defined meta:name="DC.title">Aanvraag vergunning voor vestigen van een B&amp;B, Rarenderstraat 16a te Vaals, kadastraal bekend gemeente Vaals, sectie H, nummer 365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54</meta:user-defined>
    <meta:user-defined meta:name="OVERHEIDop.GmbID/DC.identifier">gmb-2023-540954</meta:user-defined>
    <meta:user-defined meta:name="OVERHEIDop.versieInformatie"/>
  </office:meta>
</office:document-meta>
</file>