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Kennisgeving nieuwe aanvraag omgevingsvergunning, het bouwen v-e entreegebouw met verbindingsbrug en dakterras op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43</text:p>
            <text:p text:style-name="common-al">
            <text:span text:style-name="nadrukvet">P Debyelaan 25, 6229HX Maastricht</text:span>
          </text:p>
            <text:p text:style-name="common-al">
            <text:span text:style-name="nadrukvet">het bouwen v-e entreegebouw met verbindingsbrug en dakterras op parkeergarage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9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43</meta:user-defined>
    <dc:language>nl</dc:language>
    <meta:user-defined meta:name="OVERHEIDop.locatietype/OVERHEIDop.gebiedsmarkering">Punt</meta:user-defined>
    <meta:user-defined meta:name="DC.title">P Debyelaan 25, 6229HX Maastricht. Kennisgeving nieuwe aanvraag omgevingsvergunning, het bouwen v-e entreegebouw met verbindingsbrug en dakterras op parkeergarag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47</meta:user-defined>
    <meta:user-defined meta:name="OVERHEIDop.GmbID/DC.identifier">gmb-2023-540947</meta:user-defined>
    <meta:user-defined meta:name="OVERHEIDop.versieInformatie"/>
  </office:meta>
</office:document-meta>
</file>