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chikking crisisnoodopvang, huisvesting van maximaal 200 Oekraïners, op locatie Hammolenweg </text:p>
      <text:section text:name="zakelijke-mededeling_id1-3-2" text:style-name="zakelijke-mededeling">
        <text:section text:name="zakelijke-mededeling-tekst_id1-3-2-1" text:style-name="zakelijke-mededeling-tekst">
          <text:section text:name="tekst_id1-3-2-1-1" text:style-name="tekst">
            <text:p text:style-name="last-al">Het college is voornemens om voor maximaal 2 jaar aan de Hammolenweg (hoek Hambosweg) een tijdelijke crisisnoodopvang voor Oekraïense vluchtelingen te realiseren. Een crisisnoodopvang (CNO) is een tijdelijke opvanglocatie waar Oekraïense vluchtelingen voor enige tijd kunnen worden opgevangen. Zij verblijven op de locatie totdat er een opvangplek voor langere tijd elders in ons land beschikbaar is. Het is de bedoeling dat maximaal 200 opvangplekken worden gerealiseerd. De gemeente levert hiermee haar maatschappelijke en humanitaire bijdrage in dit vraagstu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094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4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4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Gedoogbeschikking crisisnoodopvang, huisvesting van maximaal 200 Oekraïners, op locatie Hammolenweg</meta:user-defined>
    <meta:user-defined meta:name="DCTERMS.W3CDTF/DCTERMS.available">2023-12-18</meta:user-defined>
    <meta:user-defined meta:name="DCTERMS.W3CDTF/OVERHEIDop.jaargang">2023</meta:user-defined>
    <meta:user-defined meta:name="OVERHEIDop.externeBijlage">Gedoogbeschikking|exb-2023-59647</meta:user-defined>
    <meta:user-defined meta:name="OVERHEIDop.publicationIssue">540946</meta:user-defined>
    <meta:user-defined meta:name="OVERHEIDop.GmbID/DC.identifier">gmb-2023-540946</meta:user-defined>
    <meta:user-defined meta:name="OVERHEIDop.versieInformatie"/>
  </office:meta>
</office:document-meta>
</file>