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Westbroekse Binnenweg 40, 3612AH Tienhoven - Het plaatsen van 22 zonnepanelen op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december 2023</text:p>
            <text:p text:style-name="common-al">Zaaknummer: Z2023-00001986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0941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94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94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86</meta:user-defined>
    <meta:user-defined meta:name="DCTERMS.abstract">Betreft: Beschikking verlenging beslistermijn op locatie Westbroekse Binnenweg 40, 3612AH Tienhov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Westbroekse Binnenweg 40, 3612AH Tienhoven - Het plaatsen van 22 zonnepanelen op terrein</meta:user-defined>
    <meta:user-defined meta:name="OVERHEIDop.datumEindeReactietermijn">2024-01-29</meta:user-defined>
    <meta:user-defined meta:name="OVERHEIDop.terinzageleggingBG">https://jeleefomgeving.nl/inzien/823214527/cd1e1e53-9a7f-11ee-8161-005056011332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941</meta:user-defined>
    <meta:user-defined meta:name="OVERHEIDop.GmbID/DC.identifier">gmb-2023-540941</meta:user-defined>
    <meta:user-defined meta:name="OVERHEIDop.versieInformatie"/>
  </office:meta>
</office:document-meta>
</file>