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Vennen 75, 9934A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eft de gemeente Eemsdelta besloten om de beslistermijn van de aanvraag met zaaknummer Z2023-00002363 voor het plaatsen van een winkelwagen opvang op de locatie De Vennen 75, 9934AC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9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363</meta:user-defined>
    <meta:user-defined meta:name="DCTERMS.abstract">Kennisgeving verlenging beslistermijn voor het plaatsen van een winkelwagen opvang op de locatie De Vennen 75, 9934AC Delfzijl 14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De Vennen 75, 9934AC Delfzij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0923</meta:user-defined>
    <meta:user-defined meta:name="OVERHEIDop.GmbID/DC.identifier">gmb-2023-540923</meta:user-defined>
    <meta:user-defined meta:name="OVERHEIDop.versieInformatie"/>
  </office:meta>
</office:document-meta>
</file>