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51, 8486GC Oldelamer</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op de locatie Hoofdweg 51, 8486GC Oldelamer. De aanvraag is geregistreerd onder zaaknummer Z2023-00006466. De aanvraag betreft:</text:p>
            <text:p text:style-name="common-al">het wijziging dieraantal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091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1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1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6466</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51, 8486GC Oldelamer</meta:user-defined>
    <meta:user-defined meta:name="DCTERMS.W3CDTF/DCTERMS.available">2023-12-18</meta:user-defined>
    <meta:user-defined meta:name="DCTERMS.W3CDTF/OVERHEIDop.jaargang">2023</meta:user-defined>
    <meta:user-defined meta:name="OVERHEIDop.publicationIssue">540913</meta:user-defined>
    <meta:user-defined meta:name="OVERHEIDop.GmbID/DC.identifier">gmb-2023-540913</meta:user-defined>
    <meta:user-defined meta:name="OVERHEIDop.versieInformatie"/>
  </office:meta>
</office:document-meta>
</file>