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Zeestraat 37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30 november 2023 een melding Activiteitenbesluit milieubeheer is ontvangen voor het veranderen van de activiteiten van een inrichting d.m.v. teelt van amaryllissen voor bol- en bloemproductie. De locatie betreft <text:span text:style-name="nadrukvet">Zeestraat 37, 2691 KA te 's-Gravenzande</text:span> (zaaknummer <text:span text:style-name="nadrukvet">0108905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90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0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0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anderen van de activiteiten van een inrichting d.m.v. teelt van amaryllissen voor bol- en bloemproductie.</meta:user-defined>
    <dc:language>nl</dc:language>
    <meta:user-defined meta:name="OVERHEIDop.locatietype/OVERHEIDop.gebiedsmarkering">Adres</meta:user-defined>
    <meta:user-defined meta:name="DC.title">Melding Activiteitenbesluit milieubeheer, Zeestraat 37 te 's-Gravenzande</meta:user-defined>
    <meta:user-defined meta:name="DCTERMS.W3CDTF/DCTERMS.available">2023-12-18</meta:user-defined>
    <meta:user-defined meta:name="DCTERMS.W3CDTF/OVERHEIDop.jaargang">2023</meta:user-defined>
    <meta:user-defined meta:name="OVERHEIDop.publicationIssue">540908</meta:user-defined>
    <meta:user-defined meta:name="OVERHEIDop.GmbID/DC.identifier">gmb-2023-540908</meta:user-defined>
    <meta:user-defined meta:name="OVERHEIDop.versieInformatie"/>
  </office:meta>
</office:document-meta>
</file>