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ssielaan 2, 5401 B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3 een aanvraag omgevingsvergunning ontvangen.</text:p>
            <text:p text:style-name="common-al">Het betreft een aanvraag op locatie Missielaan 2, 5401 BR Uden met omschrijving "plaatsen van een dakkapel".</text:p>
            <text:p text:style-name="common-al">De zaak is geregistreerd onder nummer 9800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090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0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0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8002202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 Missielaan 2, 5401 BR Ud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906</meta:user-defined>
    <meta:user-defined meta:name="OVERHEIDop.GmbID/DC.identifier">gmb-2023-540906</meta:user-defined>
    <meta:user-defined meta:name="OVERHEIDop.versieInformatie"/>
  </office:meta>
</office:document-meta>
</file>