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Streefoordlaa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nes maken bekend dat ingevolge artikel 3.8 van de Wet ruimtelijke ordening het ontwerpbestemmingsplan Streefoordlaan (NL.IMRO.0317.EMSStreefoordlaan-On01) ter inzage ligt. </text:p>
            <text:p text:style-name="common-al">
            <text:span text:style-name="nadrukvet">Inhoud plan</text:span>
          </text:p>
            <text:p text:style-name="common-al">
            <text:span text:style-name="nadrukvet"/>Het ontwerpbestemmingsplan heeft betrekking op het realiseren 11 nieuwe woningen op de percelen Streefoordlaan 12-18. De bestaande 4 woningen worden gesloopt. </text:p>
            <text:p text:style-name="common-al">
            <text:span text:style-name="nadrukvet">Procedure</text:span>
          </text:p>
            <text:p text:style-name="common-al">Het ontwerpbestemmingsplan wordt vanaf 20 december voor 6 weken ter inzage gelegd. U kunt het ontwerpbestemmingsplan vanaf die datum raadplegen via <text:a xlink:href="http://www.ruimtelijkeplannen.nl" xlink:type="simple">www.ruimtelijkeplannen.nl</text:a> en in het kantoor van de BEL Combinatie, Zuidersingel 5 in Eemnes. Hiervoor moet u een afspraak maken bij het klantcontact-centrum van de BEL Combinatie, telefoonnummer 14035.</text:p>
            <text:p text:style-name="common-al">Tijdens de ter inzage legging kunt u een schriftelijke zienswijze indienen bij de gemeenteraad van Eemnes (Postbus 71, 3755 ZH, Eemnes). Als u een mondelinge zienswijze wilt indienen kunt u bellen met de heer N. Vissers of de heer H. de Jong van de BEL Combinatie om een afspraak in te plannen. Het is niet mogelijk telefonisch of via e-mail uw zienswijze kenbaar te maken.</text:p>
            <text:p text:style-name="common-al">
            <text:span text:style-name="nadrukcur"/>
          </text:p>
            <text:p text:style-name="common-al">
            <text:span text:style-name="nadrukcur">Eemnes, december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090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17.EMSStreefoordlaan-On01</meta:user-defined>
    <meta:user-defined meta:name="OVERHEIDop.Plansoort/OVERHEIDop.plansoort">bestemmings- of omgevingsplan</meta:user-defined>
    <meta:user-defined meta:name="OVERHEIDop.referentienummer">NL.IMRO.0317.EMSStreefoordlaan-On01</meta:user-defined>
    <meta:user-defined meta:name="DCTERMS.abstract">Bp 11 woningen</meta:user-defined>
    <dc:language>nl</dc:language>
    <meta:user-defined meta:name="OVERHEIDop.locatietype/OVERHEIDop.gebiedsmarkering">Adres</meta:user-defined>
    <meta:user-defined meta:name="DC.title">Ontwerpbestemmingsplan Streefoordlaan Eemnes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904</meta:user-defined>
    <meta:user-defined meta:name="OVERHEIDop.GmbID/DC.identifier">gmb-2023-540904</meta:user-defined>
    <meta:user-defined meta:name="OVERHEIDop.versieInformatie"/>
  </office:meta>
</office:document-meta>
</file>