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4 ruime appartementen in een bestaand kamerverhuurpand aan Celebesstraat 73 en 73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lebesstraat 73 en 73a te Groningen</text:p>
                  </table:table-cell>
                  <table:table-cell table:style-name="entry" table:number-rows-spanned="1" table:number-columns-spanned="1">
                    <text:p text:style-name="table_al">9715 JD</text:p>
                  </table:table-cell>
                  <table:table-cell table:style-name="entry" table:number-rows-spanned="1" table:number-columns-spanned="1">
                    <text:p text:style-name="table_al">realiseren 4 ruime appartementen in bestaand kamerverhuurpand (verzenddatum 29-12-2022, dossiernummer 20227787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09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87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aliseren van 4 ruime appartementen in een bestaand kamerverhuurpand aan Celebesstraat 73 en 73a te Groning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5409</meta:user-defined>
    <meta:user-defined meta:name="OVERHEIDop.GmbID/DC.identifier">gmb-2023-5409</meta:user-defined>
    <meta:user-defined meta:name="OVERHEIDop.versieInformatie"/>
  </office:meta>
</office:document-meta>
</file>