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Steve Bikostraat 62 2033DT Haarlem, 0392-2023-0114388, het uitoefenen van het horecabedrijf Stichting Cohesie lnititiatieven, verzonden 26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088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8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8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aarlem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2-2023-0114388</meta:user-defined>
    <meta:user-defined meta:name="DCTERMS.abstract">het uitoefenen van het horecabedrijf Stichting Cohesie lnititiatie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vergunning, Steve Bikostraat 62 2033DT Haarlem, 0392-2023-0114388, het uitoefenen van het horecabedrijf Stichting Cohesie lnititiatieven, verzonden 26-10-2023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886</meta:user-defined>
    <meta:user-defined meta:name="OVERHEIDop.GmbID/DC.identifier">gmb-2023-540886</meta:user-defined>
    <meta:user-defined meta:name="OVERHEIDop.versieInformatie"/>
  </office:meta>
</office:document-meta>
</file>