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Irenestraat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Irenestraat 22 Nuenen</text:p>
            <text:p text:style-name="common-al">Ontvangen op: 13-12-2023</text:p>
            <text:p text:style-name="common-al">Zaaknummer: 082019483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8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4837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een tijdelijke woonunit, Irenestraat 22 Nuenen: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84</meta:user-defined>
    <meta:user-defined meta:name="OVERHEIDop.GmbID/DC.identifier">gmb-2023-540884</meta:user-defined>
    <meta:user-defined meta:name="OVERHEIDop.versieInformatie"/>
  </office:meta>
</office:document-meta>
</file>