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Standplaatsvergunning Dorpsplein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december 2023 een besluit genomen op de aanvraag voor een Standplaatsvergunning op de parkeerplaats Dorpsplein te Westervoort voor 22 december 2023 met zaaknummer Z2023-00000743. De vergunning is togekend. Het besluit betreft de volgende onderdelen:</text:p>
            <text:p text:style-name="common-al">Standplaatsvergunning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iftelijk </text:a> richten aan omgevingszaken Westervoort,postbus 40, 6930 AA te Westervoort. De termijn voor het indienen van een bezwaar bedraagt 6 weken en eindigt op 25 januari 2024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540881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881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881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0743</meta:user-defined>
    <meta:user-defined meta:name="DCTERMS.abstract">Kennisgeving besluit Standplaatsvergunning Dorpsplein te Westervoort</meta:user-defined>
    <dc:language>nl</dc:language>
    <meta:user-defined meta:name="OVERHEIDop.locatietype/OVERHEIDop.gebiedsmarkering">Vlak</meta:user-defined>
    <meta:user-defined meta:name="DC.title">Kennisgeving besluit Standplaatsvergunning Dorpsplein te Westervoort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881</meta:user-defined>
    <meta:user-defined meta:name="OVERHEIDop.GmbID/DC.identifier">gmb-2023-540881</meta:user-defined>
    <meta:user-defined meta:name="OVERHEIDop.versieInformatie"/>
  </office:meta>
</office:document-meta>
</file>