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 Clovisstraat 69C, 6226AG Maastricht. Kennisgeving nieuwe aanvraag omgevingsvergunning, het aanbrengen cq vergroten van dri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247</text:p>
            <text:p text:style-name="common-al">
            <text:span text:style-name="nadrukvet">Koning Clovisstraat 69C, 6226AG Maastricht</text:span>
          </text:p>
            <text:p text:style-name="common-al">
            <text:span text:style-name="nadrukvet">het aanbrengen cq vergroten van drie dakkapellen</text:span>
          </text:p>
            <text:p text:style-name="common-al"/>
            <text:p text:style-name="common-al">
            <text:span text:style-name="nadrukvet">Datum ontvangst aanvraag:</text:span> 14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0879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87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87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47</meta:user-defined>
    <dc:language>nl</dc:language>
    <meta:user-defined meta:name="OVERHEIDop.locatietype/OVERHEIDop.gebiedsmarkering">Punt</meta:user-defined>
    <meta:user-defined meta:name="DC.title">Koning Clovisstraat 69C, 6226AG Maastricht. Kennisgeving nieuwe aanvraag omgevingsvergunning, het aanbrengen cq vergroten van drie dakkapell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879</meta:user-defined>
    <meta:user-defined meta:name="OVERHEIDop.GmbID/DC.identifier">gmb-2023-540879</meta:user-defined>
    <meta:user-defined meta:name="OVERHEIDop.versieInformatie"/>
  </office:meta>
</office:document-meta>
</file>