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activiteiten van 10 tot en met 13 februari 2024 in de tent voor de Oranjebar aan Oranjeplein 7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Carnavalsactiviteiten in tent voor de Oranjebar, Oranjeplein 7 in Mariahout</text:span>
              </text:p>
                <text:p text:style-name="al">De carnavalsactiviteiten worden gehouden van 10 tot en met 13 februari 2024. Verzonden op 7 december 2024.</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087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7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7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sactiviteiten van 10 tot en met 13 februari 2024 in de tent voor de Oranjebar aan Oranjeplein 7 te Mariahout</meta:user-defined>
    <meta:user-defined meta:name="DCTERMS.W3CDTF/DCTERMS.available">2023-12-19</meta:user-defined>
    <meta:user-defined meta:name="DCTERMS.W3CDTF/OVERHEIDop.jaargang">2023</meta:user-defined>
    <meta:user-defined meta:name="OVERHEIDop.publicationIssue">540875</meta:user-defined>
    <meta:user-defined meta:name="OVERHEIDop.GmbID/DC.identifier">gmb-2023-540875</meta:user-defined>
    <meta:user-defined meta:name="OVERHEIDop.versieInformatie"/>
  </office:meta>
</office:document-meta>
</file>