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Lage Heide 7 te Eer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Lage Heide 7 te Eersel”  met ingang van 21 december 2023 tot 1 februari 2024 ter inzage ligt. Het ontwerp met bijbehorende stukken is digitaal in te zien op www.ruimtelijkeplannen.nl met identificatienummer NL.IMRO.0770.BPLageHeide70104-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Lage Heide 7 te Eersel.</text:p>
            <text:p text:style-name="common-al">Het agrarische bedrijf wordt gesaneerd, waarbij de bebouwing wordt gesloopt.</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T. van Eersel, afdeling Leefomgeving, team Ruimtelijke Ontwikkeling, te bereiken via (0497) 531 300.</text:p>
            <text:p text:style-name="common-al">Dit ontwerpbestemmingsplan is tot stand gekomen in samenwerking met de gemeente Bergeijk. Gelijktijdig met voorliggend bestemmingsplan, ligt het ontwerpbestemmingsplan “Neerrijt 16 en Kruisboomweg ong., Luyksgestel”, met identificatienummer NL.IMRO.1724.BPUnkl0119-ONTW gedurende zes weken voor iedereen ter inzage. Voor het geven van een mondelinge zienswijze en voor nadere informatie met betrekking tot de locaties in Bergeijk, kan contact worden opgenomen met mevrouw M. Heezen, gemeente Bergeijk via 0497-5514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8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LageHeide70104-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Lage Heide 7 te Eersel”</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0858</meta:user-defined>
    <meta:user-defined meta:name="OVERHEIDop.GmbID/DC.identifier">gmb-2023-540858</meta:user-defined>
    <meta:user-defined meta:name="OVERHEIDop.versieInformatie"/>
  </office:meta>
</office:document-meta>
</file>